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pt" fo:font-weight="bold" style:font-size-asian="8pt" style:font-weight-asian="bold" style:font-size-complex="8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text-properties fo:font-variant="small-caps" fo:color="#993300" fo:font-size="10pt" style:text-underline-style="solid" style:text-underline-width="auto" style:text-underline-color="font-color" fo:font-weight="bold" style:font-size-asian="10pt" style:font-weight-asian="bold" style:font-size-complex="8pt" style:font-relief="engraved"/>
    </style:style>
    <style:style style:name="P4" style:family="paragraph" style:parent-style-name="Standard">
      <style:text-properties fo:font-variant="small-caps" fo:font-size="8pt" fo:font-weight="bold" style:font-size-asian="8pt" style:font-weight-asian="bold" style:font-size-complex="8pt"/>
    </style:style>
    <style:style style:name="P5" style:family="paragraph" style:parent-style-name="Standard">
      <style:text-properties fo:font-variant="small-caps" fo:font-size="8pt" fo:text-shadow="1pt 1pt" fo:font-weight="bold" style:font-size-asian="8pt" style:font-weight-asian="bold" style:font-size-complex="8pt"/>
    </style:style>
    <style:style style:name="P6" style:family="paragraph" style:parent-style-name="Standard">
      <style:text-properties fo:font-variant="small-caps" fo:color="#ffff00" fo:font-size="8pt" style:text-underline-style="solid" style:text-underline-width="auto" style:text-underline-color="font-color" fo:font-weight="bold" style:font-size-asian="8pt" style:font-weight-asian="bold" style:font-size-complex="8pt" style:font-relief="engraved"/>
    </style:style>
    <style:style style:name="P7" style:family="paragraph" style:parent-style-name="Standard">
      <style:text-properties fo:font-variant="small-caps" fo:color="#ff0000" fo:font-size="8pt" style:text-underline-style="solid" style:text-underline-width="auto" style:text-underline-color="font-color" fo:font-weight="bold" style:font-size-asian="8pt" style:font-weight-asian="bold" style:font-size-complex="8pt" style:font-relief="engraved"/>
    </style:style>
    <style:style style:name="P8" style:family="paragraph" style:parent-style-name="Standard">
      <style:text-properties fo:font-variant="small-caps" fo:color="#3366ff" fo:font-size="8pt" style:text-underline-style="solid" style:text-underline-width="auto" style:text-underline-color="font-color" fo:font-weight="bold" style:font-size-asian="8pt" style:font-weight-asian="bold" style:font-size-complex="8pt" style:font-relief="engraved"/>
    </style:style>
    <style:style style:name="P9" style:family="paragraph" style:parent-style-name="Standard">
      <style:text-properties fo:font-variant="small-caps" fo:color="#cc66ff" fo:font-size="8pt" style:text-underline-style="solid" style:text-underline-width="auto" style:text-underline-color="font-color" fo:font-weight="bold" style:font-size-asian="8pt" style:font-weight-asian="bold" style:font-size-complex="8pt" style:font-relief="engraved"/>
    </style:style>
    <style:style style:name="P10" style:family="paragraph" style:parent-style-name="Standard">
      <style:text-properties fo:font-variant="small-caps" fo:color="#00ff00" fo:font-size="8pt" style:text-underline-style="solid" style:text-underline-width="auto" style:text-underline-color="font-color" fo:font-weight="bold" style:font-size-asian="8pt" style:font-weight-asian="bold" style:font-size-complex="8pt" style:font-relief="engraved"/>
    </style:style>
    <style:style style:name="P11" style:family="paragraph" style:parent-style-name="Standard">
      <style:text-properties fo:font-variant="small-caps" fo:color="#00ff00" fo:font-size="10pt" style:text-underline-style="solid" style:text-underline-width="auto" style:text-underline-color="font-color" fo:font-weight="bold" style:font-size-asian="10pt" style:font-weight-asian="bold" style:font-size-complex="8pt" style:font-relief="engraved"/>
    </style:style>
    <style:style style:name="P12" style:family="paragraph" style:parent-style-name="Standard">
      <style:text-properties fo:font-variant="small-caps" fo:color="#008000" fo:font-size="8pt" style:text-underline-style="solid" style:text-underline-width="auto" style:text-underline-color="font-color" fo:font-weight="bold" style:font-size-asian="8pt" style:font-weight-asian="bold" style:font-size-complex="8pt" style:font-relief="engraved"/>
    </style:style>
    <style:style style:name="P13" style:family="paragraph" style:parent-style-name="Standard">
      <style:text-properties fo:font-variant="small-caps" fo:color="#00ccff" fo:font-size="8pt" style:text-underline-style="solid" style:text-underline-width="auto" style:text-underline-color="font-color" fo:font-weight="bold" style:font-size-asian="8pt" style:font-weight-asian="bold" style:font-size-complex="8pt" style:font-relief="engraved"/>
    </style:style>
    <style:style style:name="P14" style:family="paragraph" style:parent-style-name="Standard">
      <style:text-properties fo:font-variant="small-caps" fo:color="#ffcc00" fo:font-size="8pt" style:text-underline-style="solid" style:text-underline-width="auto" style:text-underline-color="font-color" fo:font-weight="bold" style:font-size-asian="8pt" style:font-weight-asian="bold" style:font-size-complex="8pt" style:font-relief="engraved"/>
    </style:style>
    <style:style style:name="P15" style:family="paragraph" style:parent-style-name="Standard">
      <style:text-properties fo:font-variant="small-caps" fo:color="#00ffff" fo:font-size="8pt" style:text-underline-style="solid" style:text-underline-width="auto" style:text-underline-color="font-color" fo:font-weight="bold" style:font-size-asian="8pt" style:font-weight-asian="bold" style:font-size-complex="8pt" style:font-relief="engraved"/>
    </style:style>
    <style:style style:name="P16" style:family="paragraph" style:parent-style-name="Standard">
      <style:text-properties fo:font-variant="small-caps" fo:color="#ff6600" fo:font-size="10pt" style:text-underline-style="solid" style:text-underline-width="auto" style:text-underline-color="font-color" fo:font-weight="bold" style:font-size-asian="10pt" style:font-weight-asian="bold" style:font-size-complex="8pt" style:font-relief="engraved"/>
    </style:style>
    <style:style style:name="P17" style:family="paragraph" style:parent-style-name="Standard">
      <style:text-properties fo:font-variant="small-caps" fo:color="#ff00ff" fo:font-size="10pt" style:text-underline-style="solid" style:text-underline-width="auto" style:text-underline-color="font-color" fo:font-weight="bold" style:font-size-asian="10pt" style:font-weight-asian="bold" style:font-size-complex="8pt" style:font-relief="engraved"/>
    </style:style>
    <style:style style:name="P18" style:family="paragraph" style:parent-style-name="Standard">
      <style:text-properties fo:font-variant="small-caps" fo:color="#0000ff" fo:font-size="8pt" style:text-underline-style="solid" style:text-underline-width="auto" style:text-underline-color="font-color" fo:font-weight="bold" style:font-size-asian="8pt" style:font-weight-asian="bold" style:font-size-complex="8pt" style:font-relief="engraved"/>
    </style:style>
    <style:style style:name="P19" style:family="paragraph" style:parent-style-name="Standard">
      <style:text-properties fo:font-variant="small-caps" fo:color="#999999" fo:font-size="8pt" style:text-underline-style="solid" style:text-underline-width="auto" style:text-underline-color="font-color" fo:font-weight="bold" style:font-size-asian="8pt" style:font-weight-asian="bold" style:font-size-complex="8pt" style:font-relief="engraved"/>
    </style:style>
    <style:style style:name="P20" style:family="paragraph" style:parent-style-name="Standard">
      <style:text-properties fo:font-variant="small-caps" fo:color="#333399" fo:font-size="10pt" style:text-underline-style="solid" style:text-underline-width="auto" style:text-underline-color="font-color" fo:font-weight="bold" style:font-size-asian="10pt" style:font-weight-asian="bold" style:font-size-complex="8pt" style:font-relief="engraved"/>
    </style:style>
    <style:style style:name="P21" style:family="paragraph" style:parent-style-name="Standard">
      <style:text-properties fo:font-variant="small-caps" fo:color="#cc3300" fo:font-size="10pt" style:text-underline-style="solid" style:text-underline-width="auto" style:text-underline-color="font-color" fo:font-weight="bold" style:font-size-asian="10pt" style:font-weight-asian="bold" style:font-size-complex="8pt" style:font-relief="engraved"/>
    </style:style>
    <style:style style:name="P22" style:family="paragraph" style:parent-style-name="Standard">
      <style:text-properties fo:font-variant="small-caps" fo:color="#6699ff" fo:font-size="10pt" style:text-underline-style="solid" style:text-underline-width="auto" style:text-underline-color="font-color" fo:font-weight="bold" style:font-size-asian="10pt" style:font-weight-asian="bold" style:font-size-complex="8pt" style:font-relief="engraved"/>
    </style:style>
    <style:style style:name="P23" style:family="paragraph" style:parent-style-name="Standard">
      <style:text-properties fo:font-variant="small-caps" fo:color="#993366" fo:font-size="10pt" style:text-underline-style="solid" style:text-underline-width="auto" style:text-underline-color="font-color" fo:font-weight="bold" style:font-size-asian="10pt" style:font-weight-asian="bold" style:font-size-complex="8pt" style:font-relief="engraved"/>
    </style:style>
    <style:style style:name="P24" style:family="paragraph" style:parent-style-name="Standard">
      <style:text-properties fo:font-variant="small-caps" fo:color="#003300" fo:font-size="10pt" style:text-underline-style="solid" style:text-underline-width="auto" style:text-underline-color="font-color" fo:font-weight="bold" style:font-size-asian="10pt" style:font-weight-asian="bold" style:font-size-complex="8pt" style:font-relief="engraved"/>
    </style:style>
    <style:style style:name="P25" style:family="paragraph" style:parent-style-name="Standard">
      <style:text-properties fo:font-variant="small-caps" fo:color="#cc0000" fo:font-size="10pt" style:text-underline-style="solid" style:text-underline-width="auto" style:text-underline-color="font-color" fo:font-weight="bold" style:font-size-asian="10pt" style:font-weight-asian="bold" style:font-size-complex="8pt" style:font-relief="engraved"/>
    </style:style>
    <style:style style:name="P26" style:family="paragraph" style:parent-style-name="Standard" style:list-style-name="WW8Num1">
      <style:paragraph-properties fo:margin-left="0.1252in" fo:margin-right="0in" fo:text-indent="-0.1252in" style:auto-text-indent="false">
        <style:tab-stops>
          <style:tab-stop style:position="0.1252in"/>
        </style:tab-stops>
      </style:paragraph-properties>
    </style:style>
    <style:style style:name="P27" style:family="paragraph" style:parent-style-name="Standard" style:list-style-name="WW8Num2">
      <style:paragraph-properties fo:margin-left="0.1252in" fo:margin-right="0in" fo:text-indent="-0.1252in" style:auto-text-indent="false">
        <style:tab-stops>
          <style:tab-stop style:position="0.1252in"/>
        </style:tab-stops>
      </style:paragraph-properties>
      <style:text-properties fo:font-size="8pt" style:font-size-asian="8pt" style:font-size-complex="8pt"/>
    </style:style>
    <style:style style:name="P28" style:family="paragraph" style:parent-style-name="Standard" style:list-style-name="WW8Num1">
      <style:paragraph-properties fo:margin-left="0.1252in" fo:margin-right="0in" fo:text-indent="-0.1252in" style:auto-text-indent="false">
        <style:tab-stops>
          <style:tab-stop style:position="0.1252in"/>
        </style:tab-stops>
      </style:paragraph-properties>
      <style:text-properties fo:font-size="8pt" style:font-size-asian="8pt" style:font-size-complex="8pt"/>
    </style:style>
    <style:style style:name="P29" style:family="paragraph" style:parent-style-name="Standard" style:master-page-name="Standard">
      <style:paragraph-properties style:page-number="auto"/>
    </style:style>
    <style:style style:name="T1" style:family="text">
      <style:text-properties fo:font-variant="small-caps" fo:color="#c0c0c0" style:text-underline-style="solid" style:text-underline-width="auto" style:text-underline-color="font-color" fo:font-weight="bold" style:font-weight-asian="bold" style:font-relief="engraved"/>
    </style:style>
    <style:style style:name="T2" style:family="text">
      <style:text-properties fo:font-variant="small-caps" fo:color="#c0c0c0" fo:font-size="10pt" fo:font-weight="bold" style:font-size-asian="10pt" style:font-weight-asian="bold" style:font-size-complex="10pt" style:font-relief="engraved"/>
    </style:style>
    <style:style style:name="T3" style:family="text">
      <style:text-properties fo:font-variant="small-caps" fo:color="#c0c0c0" fo:font-size="10pt" fo:font-weight="bold" style:font-size-asian="10pt" style:font-weight-asian="bold" style:font-size-complex="10pt" style:font-relief="none"/>
    </style:style>
    <style:style style:name="T4" style:family="text">
      <style:text-properties fo:font-variant="small-caps" fo:text-shadow="1pt 1pt" fo:font-weight="bold" style:font-weight-asian="bold"/>
    </style:style>
    <style:style style:name="T5" style:family="text">
      <style:text-properties fo:font-variant="small-caps" fo:font-size="10pt" fo:font-weight="bold" style:font-size-asian="10pt" style:font-weight-asian="bold" style:font-size-complex="10pt"/>
    </style:style>
    <style:style style:name="T6" style:family="text">
      <style:text-properties fo:font-variant="small-caps" fo:font-size="10pt" fo:font-weight="bold" style:font-size-asian="10pt" style:font-weight-asian="bold" style:font-size-complex="10pt" style:font-relief="engraved"/>
    </style:style>
    <style:style style:name="T7" style:family="text">
      <style:text-properties fo:font-variant="small-caps" fo:font-size="8pt" fo:font-weight="bold" style:font-size-asian="8pt" style:font-weight-asian="bold" style:font-size-complex="8pt"/>
    </style:style>
    <style:style style:name="T8" style:family="text">
      <style:text-properties fo:font-variant="small-caps" fo:color="#ffff00" fo:font-size="8pt" style:text-underline-style="solid" style:text-underline-width="auto" style:text-underline-color="font-color" fo:font-weight="bold" style:font-size-asian="8pt" style:font-weight-asian="bold" style:font-size-complex="8pt" style:font-relief="engraved"/>
    </style:style>
    <style:style style:name="T9" style:family="text">
      <style:text-properties fo:font-variant="small-caps" fo:color="#ffff00" fo:font-size="8pt" style:text-underline-style="solid" style:text-underline-width="auto" style:text-underline-color="font-color" fo:font-weight="bold" style:font-size-asian="8pt" style:font-weight-asian="bold" style:font-size-complex="8pt" style:font-relief="none"/>
    </style:style>
    <style:style style:name="T10" style:family="text">
      <style:text-properties fo:font-variant="small-caps" fo:color="#ffff00" fo:font-size="8pt" fo:font-weight="bold" style:font-size-asian="8pt" style:font-weight-asian="bold" style:font-size-complex="8pt" style:font-relief="engraved"/>
    </style:style>
    <style:style style:name="T11" style:family="text">
      <style:text-properties fo:font-variant="small-caps" fo:color="#00ff00" fo:font-size="8pt" style:text-underline-style="solid" style:text-underline-width="auto" style:text-underline-color="font-color" fo:font-weight="bold" style:font-size-asian="8pt" style:font-weight-asian="bold" style:font-size-complex="8pt" style:font-relief="engraved"/>
    </style:style>
    <style:style style:name="T12" style:family="text">
      <style:text-properties fo:font-variant="small-caps" fo:color="#00ff00" fo:font-size="8pt" style:text-underline-style="solid" style:text-underline-width="auto" style:text-underline-color="font-color" fo:font-weight="bold" style:font-size-asian="8pt" style:font-weight-asian="bold" style:font-size-complex="8pt" style:font-relief="none"/>
    </style:style>
    <style:style style:name="T13" style:family="text">
      <style:text-properties fo:font-variant="small-caps" fo:color="#cc66ff" fo:font-size="8pt" style:text-underline-style="solid" style:text-underline-width="auto" style:text-underline-color="font-color" fo:font-weight="bold" style:font-size-asian="8pt" style:font-weight-asian="bold" style:font-size-complex="8pt" style:font-relief="engraved"/>
    </style:style>
    <style:style style:name="T14" style:family="text">
      <style:text-properties fo:font-variant="small-caps" fo:color="#cc66ff" fo:font-size="8pt" style:text-underline-style="solid" style:text-underline-width="auto" style:text-underline-color="font-color" fo:font-weight="bold" style:font-size-asian="8pt" style:font-weight-asian="bold" style:font-size-complex="8pt" style:font-relief="none"/>
    </style:style>
    <style:style style:name="T15" style:family="text">
      <style:text-properties fo:font-variant="small-caps" fo:color="#3366ff" fo:font-size="8pt" style:text-underline-style="solid" style:text-underline-width="auto" style:text-underline-color="font-color" fo:font-weight="bold" style:font-size-asian="8pt" style:font-weight-asian="bold" style:font-size-complex="8pt" style:font-relief="engraved"/>
    </style:style>
    <style:style style:name="T16" style:family="text">
      <style:text-properties fo:font-variant="small-caps" fo:color="#3366ff" fo:font-size="8pt" style:text-underline-style="solid" style:text-underline-width="auto" style:text-underline-color="font-color" fo:font-weight="bold" style:font-size-asian="8pt" style:font-weight-asian="bold" style:font-size-complex="8pt" style:font-relief="none"/>
    </style:style>
    <style:style style:name="T17" style:family="text">
      <style:text-properties fo:font-variant="small-caps" fo:color="#3366ff" fo:font-size="8pt" fo:font-weight="bold" style:font-size-asian="8pt" style:font-weight-asian="bold" style:font-size-complex="8pt" style:font-relief="engraved"/>
    </style:style>
    <style:style style:name="T18" style:family="text">
      <style:text-properties fo:font-variant="small-caps" fo:color="#ff0000" fo:font-size="8pt" style:text-underline-style="solid" style:text-underline-width="auto" style:text-underline-color="font-color" fo:font-weight="bold" style:font-size-asian="8pt" style:font-weight-asian="bold" style:font-size-complex="8pt" style:font-relief="engraved"/>
    </style:style>
    <style:style style:name="T19" style:family="text">
      <style:text-properties fo:font-variant="small-caps" fo:color="#ff0000" fo:font-size="8pt" style:text-underline-style="solid" style:text-underline-width="auto" style:text-underline-color="font-color" fo:font-weight="bold" style:font-size-asian="8pt" style:font-weight-asian="bold" style:font-size-complex="8pt" style:font-relief="none"/>
    </style:style>
    <style:style style:name="T20" style:family="text">
      <style:text-properties fo:font-variant="small-caps" fo:color="#008000" fo:font-size="8pt" style:text-underline-style="solid" style:text-underline-width="auto" style:text-underline-color="font-color" fo:font-weight="bold" style:font-size-asian="8pt" style:font-weight-asian="bold" style:font-size-complex="8pt" style:font-relief="engraved"/>
    </style:style>
    <style:style style:name="T21" style:family="text">
      <style:text-properties fo:font-variant="small-caps" fo:color="#008000" fo:font-size="8pt" style:text-underline-style="solid" style:text-underline-width="auto" style:text-underline-color="font-color" fo:font-weight="bold" style:font-size-asian="8pt" style:font-weight-asian="bold" style:font-size-complex="8pt" style:font-relief="none"/>
    </style:style>
    <style:style style:name="T22" style:family="text">
      <style:text-properties fo:font-variant="small-caps" fo:color="#008000" fo:font-size="8pt" fo:font-weight="bold" style:font-size-asian="8pt" style:font-weight-asian="bold" style:font-size-complex="8pt" style:font-relief="engraved"/>
    </style:style>
    <style:style style:name="T23" style:family="text">
      <style:text-properties fo:font-variant="small-caps" fo:color="#00ffff" fo:font-size="8pt" style:text-underline-style="solid" style:text-underline-width="auto" style:text-underline-color="font-color" fo:font-weight="bold" style:font-size-asian="8pt" style:font-weight-asian="bold" style:font-size-complex="8pt" style:font-relief="engraved"/>
    </style:style>
    <style:style style:name="T24" style:family="text">
      <style:text-properties fo:font-variant="small-caps" fo:color="#00ffff" fo:font-size="8pt" style:text-underline-style="solid" style:text-underline-width="auto" style:text-underline-color="font-color" fo:font-weight="bold" style:font-size-asian="8pt" style:font-weight-asian="bold" style:font-size-complex="8pt" style:font-relief="none"/>
    </style:style>
    <style:style style:name="T25" style:family="text">
      <style:text-properties fo:font-variant="small-caps" fo:color="#00ffff" fo:font-size="8pt" fo:font-weight="bold" style:font-size-asian="8pt" style:font-weight-asian="bold" style:font-size-complex="8pt" style:font-relief="engraved"/>
    </style:style>
    <style:style style:name="T26" style:family="text">
      <style:text-properties fo:font-variant="small-caps" style:font-name="Arial Black" fo:font-size="10pt" fo:font-weight="bold" style:font-size-asian="10pt" style:font-weight-asian="bold" style:font-size-complex="8pt" style:font-relief="engraved"/>
    </style:style>
    <style:style style:name="T27" style:family="text">
      <style:text-properties fo:font-variant="small-caps" style:font-name="Arial Black" fo:font-size="10pt" fo:font-weight="bold" style:font-size-asian="10pt" style:font-weight-asian="bold" style:font-size-complex="8pt" style:font-relief="none"/>
    </style:style>
    <style:style style:name="T28" style:family="text">
      <style:text-properties fo:font-variant="small-caps" fo:color="#003300" fo:font-size="10pt" fo:font-weight="bold" style:font-size-asian="10pt" style:font-weight-asian="bold" style:font-size-complex="8pt" style:font-relief="engraved"/>
    </style:style>
    <style:style style:name="T29" style:family="text">
      <style:text-properties fo:font-variant="small-caps" fo:color="#003300" fo:font-size="10pt" style:text-underline-style="solid" style:text-underline-width="auto" style:text-underline-color="font-color" fo:font-weight="bold" style:font-size-asian="10pt" style:font-weight-asian="bold" style:font-size-complex="8pt" style:font-relief="none"/>
    </style:style>
    <style:style style:name="T30" style:family="text">
      <style:text-properties fo:font-variant="small-caps" fo:color="#0000ff" fo:font-size="8pt" fo:font-weight="bold" style:font-size-asian="8pt" style:font-weight-asian="bold" style:font-size-complex="8pt" style:font-relief="engraved"/>
    </style:style>
    <style:style style:name="T31" style:family="text">
      <style:text-properties fo:font-variant="small-caps" fo:color="#999999" fo:font-size="8pt" fo:font-weight="bold" style:font-size-asian="8pt" style:font-weight-asian="bold" style:font-size-complex="8pt" style:font-relief="engraved"/>
    </style:style>
    <style:style style:name="T32" style:family="text">
      <style:text-properties fo:font-variant="small-caps" fo:color="#00ccff" fo:font-size="8pt" fo:font-weight="bold" style:font-size-asian="8pt" style:font-weight-asian="bold" style:font-size-complex="8pt" style:font-relief="engraved"/>
    </style:style>
    <style:style style:name="T33" style:family="text">
      <style:text-properties fo:font-variant="small-caps" fo:color="#ff9900" fo:font-size="8pt" fo:font-weight="bold" style:font-size-asian="8pt" style:font-weight-asian="bold" style:font-size-complex="8pt" style:font-relief="engraved"/>
    </style:style>
    <style:style style:name="T34" style:family="text">
      <style:text-properties fo:font-variant="small-caps" fo:color="#ffcc00" fo:font-size="8pt" fo:font-weight="bold" style:font-size-asian="8pt" style:font-weight-asian="bold" style:font-size-complex="8pt" style:font-relief="engraved"/>
    </style:style>
    <style:style style:name="T35" style:family="text">
      <style:text-properties fo:font-variant="small-caps" fo:color="#ffcc00" fo:font-size="8pt" fo:font-weight="bold" style:font-size-asian="8pt" style:font-weight-asian="bold" style:font-size-complex="8pt" style:font-relief="none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font-size="8pt" style:font-size-asian="8pt" style:font-size-complex="8pt"/>
    </style:style>
    <style:style style:name="T38" style:family="text">
      <style:text-properties fo:font-size="8pt" fo:font-weight="bold" style:font-size-asian="8pt" style:font-weight-asian="bold" style:font-size-complex="8pt"/>
    </style:style>
    <style:style style:name="T39" style:family="text">
      <style:text-properties style:font-name="Arial Black" fo:font-size="8pt" style:font-size-asian="8pt" style:font-size-complex="8pt"/>
    </style:style>
    <style:style style:name="Sect1" style:family="section">
      <style:section-properties style:writing-mode="lr-tb" style:editable="false">
        <style:columns fo:column-count="3" fo:column-gap="0.5in">
          <style:column-sep style:width="0.0008in" style:color="#000000" style:height="100%"/>
          <style:column style:rel-width="21116*" fo:start-indent="0in" fo:end-indent="0.25in"/>
          <style:column style:rel-width="23301*" fo:start-indent="0.25in" fo:end-indent="0.25in"/>
          <style:column style:rel-width="21116*" fo:start-indent="0.25in" fo:end-indent="0in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3" fo:column-gap="0.5in">
          <style:column-sep style:width="0.0008in" style:color="#000000" style:height="100%"/>
          <style:column style:rel-width="21116*" fo:start-indent="0in" fo:end-indent="0.25in"/>
          <style:column style:rel-width="23301*" fo:start-indent="0.25in" fo:end-indent="0.25in"/>
          <style:column style:rel-width="21116*" fo:start-indent="0.25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Insectoid’s Donkey Kong 64 Master Checklist</text:span><text:span text:style-name="T4"><text:tab/><text:tab/></text:span><text:span text:style-name="T6">Name</text:span><text:span text:style-name="T5"> <text:s/>____________________________________</text:span></text:p>
      <text:p text:style-name="Standard"><text:span text:style-name="T2">(Revise</text:span><text:span text:style-name="T3">d 4/09/07</text:span><text:span text:style-name="T2">)</text:span><text:span text:style-name="T36"><text:tab/><text:tab/><text:tab/><text:tab/><text:tab/><text:tab/><text:tab/></text:span><text:span text:style-name="T6">Begin Date</text:span><text:span text:style-name="T5"> <text:s text:c="2"/>___/___/___ <text:s/></text:span><text:span text:style-name="T6">End Date</text:span><text:span text:style-name="T5"> ___/___/___</text:span></text:p>
      <text:section text:style-name="Sect1" text:name="Section1">
        <text:p text:style-name="P1"/>
      </text:section>
      <text:section text:style-name="Sect2" text:name="Section2">
        <text:p text:style-name="P3">DK Isles</text:p>
        <text:p text:style-name="P6">Donkey</text:p>
        <text:p text:style-name="Standard"><text:span text:style-name="T37">[ <text:s/>] Talk to K.Lumsy</text:span></text:p>
        <text:p text:style-name="Standard"><text:span text:style-name="T37">[ <text:s/>] Under Snide’s Hideout on K.Rool’s ship</text:span></text:p>
        <text:p text:style-name="Standard"><text:span text:style-name="T37">[ <text:s/>] Gorilla Grab switch in Factory Lobby</text:span></text:p>
        <text:p text:style-name="Standard"><text:span text:style-name="T37">[ <text:s/>] On top of lava in Crystal Caves Lobby</text:span></text:p>
        <text:p text:style-name="Standard"><text:span text:style-name="T37">[ <text:s/>] Kasplat in Hideout Helm Lobby for BP</text:span></text:p>
        <text:p text:style-name="P7">Diddy</text:p>
        <text:p text:style-name="Standard"><text:span text:style-name="T37">[ <text:s/>] Switch next to waterfall near Forest Lobby</text:span></text:p>
        <text:p text:style-name="Standard"><text:span text:style-name="T37">[ <text:s/>] Fly to Bonus Barrel on peak of DK’s Isle</text:span></text:p>
        <text:p text:style-name="Standard"><text:span text:style-name="T37">[ <text:s/>] Pad in Snide’s Hideout on K.Rool’s ship</text:span></text:p>
        <text:p text:style-name="Standard"><text:span text:style-name="T37">[ <text:s/>] Fly to Music pad in Crystal Caves Lobby</text:span></text:p>
        <text:p text:style-name="Standard"><text:span text:style-name="T37">[ <text:s/>] Kasplat in back of Castle Lobby for BP</text:span></text:p>
        <text:p text:style-name="P8">Lanky</text:p>
        <text:p text:style-name="Standard"><text:span text:style-name="T37">[ <text:s/>] Music pad in Jungle Lobby under boulder</text:span></text:p>
        <text:p text:style-name="Standard"><text:span text:style-name="T37">[ <text:s/>] Shoot switch in back of K.Lumsy’s prison</text:span></text:p>
        <text:p text:style-name="Standard"><text:span text:style-name="T37">[ <text:s/>] Kasplat in ice wall of Caves Lobby for BP</text:span></text:p>
        <text:p text:style-name="Standard"><text:span text:style-name="T37">[ <text:s/>] OrangSprint in K.Lumsy’s prison</text:span></text:p>
        <text:p text:style-name="Standard"><text:span text:style-name="T37">[ <text:s/>] Bonus Game at top of Creepy Castle Lobby</text:span></text:p>
        <text:p text:style-name="P9">Tiny</text:p>
        <text:p text:style-name="Standard"><text:span text:style-name="T37">[ <text:s/>] Shoot switch in back of Banana Fairy Island</text:span></text:p>
        <text:p text:style-name="Standard"><text:span text:style-name="T37">[ <text:s/>] Twirl to bonus barrel in Angry Aztec Lobby</text:span></text:p>
        <text:p text:style-name="Standard"><text:span text:style-name="T37">[ <text:s/>] Kasplat inside box in Frantic Factory Lobby</text:span></text:p>
        <text:p text:style-name="Standard"><text:span text:style-name="T37">[ <text:s/>] Shrink and enter hole in G. Galleon Lobby</text:span></text:p>
        <text:p text:style-name="Standard"><text:span text:style-name="T37">[ <text:s/>] Monkeyport on K. Rool's ship to Sax. Pad</text:span></text:p>
        <text:p text:style-name="Standard"><text:span text:style-name="T37">[ <text:s/>] 201st Golden Banana-Photograph all 20 Banana Fairies, inside Banana Fairy Island</text:span></text:p>
        <text:p text:style-name="P10">Chunky</text:p>
        <text:p text:style-name="Standard"><text:span text:style-name="T37">[ <text:s/>] Shoot switch near waterfall on DK’s Isle</text:span></text:p>
        <text:p text:style-name="Standard"><text:span text:style-name="T37">[ <text:s/>] Pad under boulder near Angry Aztec</text:span></text:p>
        <text:p text:style-name="Standard"><text:span text:style-name="T37">[ <text:s/>] Kasplat in Gloomy Galleon Lobby</text:span></text:p>
        <text:p text:style-name="Standard"><text:span text:style-name="T37">[ <text:s/>] Slam “X” Platform</text:span></text:p>
        <text:p text:style-name="Standard"><text:span text:style-name="T37">[ <text:s/>] Bonus Game in Hideout Helm Lobby</text:span></text:p>
        <text:p text:style-name="P12">Battle Crowns</text:p>
        <text:p text:style-name="P2">[ <text:s/>] In Snide’s room on K.Rool’s ship</text:p>
        <text:p text:style-name="P2">[ <text:s/>] Shoot the mushroom with each Kong in Forest Lobby and make Chunky invisible</text:p>
        <text:p text:style-name="P13">Banana Fairies</text:p>
        <text:p text:style-name="P2">[ <text:s/>] On the lone island with the tree</text:p>
        <text:p text:style-name="P2">[ <text:s/>] Inside the box in Frantic Factory Lobby</text:p>
        <text:p text:style-name="P2">[ <text:s/>] Shoot Feather Switch in Fungi Forest Lobby</text:p>
        <text:p text:style-name="P2">[ <text:s/>] Monkeyport from bottom of K.Rool’s ship</text:p>
        <text:p text:style-name="P2"/>
        <text:p text:style-name="P11">Jungle Japes</text:p>
        <text:p text:style-name="P6">Donkey</text:p>
        <text:p text:style-name="P2">[ <text:s/>] In front of Diddy’s cage</text:p>
        <text:p text:style-name="Standard"><text:span text:style-name="T37">[ <text:s/>] Shoot three Coconut Switches</text:span></text:p>
        <text:p text:style-name="Standard"><text:span text:style-name="T37">[ <text:s/>] Pound the DK Switch near Cranky’s</text:span></text:p>
        <text:p text:style-name="Standard"><text:span text:style-name="T37">[ <text:s/>] Use the DK Pad to reach the Barrel Blast</text:span></text:p>
        <text:p text:style-name="Standard"><text:span text:style-name="T37">[ <text:s/>] Find and return Snide’s Blueprint</text:span></text:p>
        <text:p text:style-name="P7">Diddy</text:p>
        <text:p text:style-name="Standard"><text:span text:style-name="T37">[ <text:s/>] Shoot the Peanut Switches in the hallway</text:span></text:p>
        <text:p text:style-name="Standard"><text:span text:style-name="T37">[ <text:s/>] Pound the Diddy Switch near Cranky’s</text:span></text:p>
        <text:p text:style-name="Standard"><text:span text:style-name="T37">[ <text:s/>] Pound the switch inside the mountain </text:span></text:p>
        <text:p text:style-name="Standard"><text:span text:style-name="T39">[ ]</text:span><text:span text:style-name="T37"> Charge the gate, hit the switch, and ride the mine cart</text:span></text:p>
        <text:p text:style-name="Standard"><text:span text:style-name="T37">[ <text:s/>] Find and return Snide’s Blueprint</text:span></text:p>
        <text:p text:style-name="P8">Lanky</text:p>
        <text:p text:style-name="Standard"><text:span text:style-name="T37">[ <text:s/>] Pound the Lanky Switch near the Lab</text:span></text:p>
        <text:p text:style-name="Standard"><text:span text:style-name="T37">[ <text:s/>] OrangStand to reach a Bonus Game</text:span></text:p>
        <text:p text:style-name="Standard"><text:span text:style-name="T37">[ <text:s/>] Shoot the Grape Switch in the hallway room</text:span></text:p>
        <text:p text:style-name="Standard"><text:span text:style-name="T37">[ <text:s/>] Hit the pegs and defeat bees</text:span></text:p>
        <text:p text:style-name="Standard"><text:span text:style-name="T37">[ <text:s/>] Find and return Snide’s Blueprint</text:span></text:p>
        <text:p text:style-name="P9">Tiny</text:p>
        <text:p text:style-name="Standard"><text:span text:style-name="T37">[ <text:s/>] Shoot the Feather Switch in hallway room</text:span></text:p>
        <text:p text:style-name="Standard"><text:span text:style-name="T37">[ <text:s/>] Pound the Tiny Switch near Cranky’s</text:span></text:p>
        <text:p text:style-name="Standard"><text:span text:style-name="T37">[ <text:s/>] Shrink and jump off the mushroom</text:span></text:p>
        <text:p text:style-name="Standard"><text:span text:style-name="T37">[ <text:s/>] Get small and go into the shell</text:span></text:p>
        <text:p text:style-name="Standard"><text:span text:style-name="T37">[ <text:s/>] Find and return Snide’s Blueprint</text:span></text:p>
        <text:p text:style-name="P10">Chunky</text:p>
        <text:p text:style-name="Standard"><text:span text:style-name="T37">[ <text:s/>] Toss the rock</text:span></text:p>
        <text:p text:style-name="Standard"><text:span text:style-name="T37">[ <text:s/>] Shoot the left eye and swing</text:span></text:p>
        <text:p text:style-name="Standard"><text:span text:style-name="T37">[ <text:s/>] Lift the boulder and hit the switch</text:span></text:p>
        <text:p text:style-name="Standard"><text:span text:style-name="T37">[ <text:s/>] Use the Chunky Barrel to reach Bonus Game</text:span></text:p>
        <text:p text:style-name="Standard"><text:span text:style-name="T37">[ <text:s/>] Find and return Snide’s Blueprint</text:span></text:p>
        <text:p text:style-name="P12">Battle Crowns</text:p>
        <text:p text:style-name="P2">[ <text:s/>] In front of Funky’s Store</text:p>
        <text:p text:style-name="P13">Banana Fairies</text:p>
        <text:p text:style-name="P2">[ <text:s/>] In a cave in Rambi’s area</text:p>
        <text:p text:style-name="P2">[ <text:s/>] In Lanky’s room up the hill</text:p>
        <text:p text:style-name="P14">100 Regular Bananas</text:p>
        <text:p text:style-name="P2">[ <text:s/>] Donkey</text:p>
        <text:p text:style-name="P2">[ <text:s/>] Diddy</text:p>
        <text:p text:style-name="P2">[ <text:s/>] Lanky</text:p>
        <text:p text:style-name="P2">[ <text:s/>] Tiny</text:p>
        <text:p text:style-name="P2">[ <text:s/>] Chunky</text:p>
        <text:p text:style-name="P15">Level Boss</text:p>
        <text:p text:style-name="P2">[ <text:s/>] Army Dillo</text:p>
        <text:p text:style-name="P2"/>
        <text:p text:style-name="P16">Angry Aztec</text:p>
        <text:p text:style-name="P6">Donkey</text:p>
        <text:p text:style-name="Standard"><text:span text:style-name="T37">[ <text:s/>] Free the llama</text:span></text:p>
        <text:p text:style-name="Standard"><text:span text:style-name="T37">[ <text:s/>] Free Lanky in the llama temple</text:span></text:p>
        <text:p text:style-name="Standard"><text:span text:style-name="T37">[ <text:s/>] Navigate the sand tunnel</text:span></text:p>
        <text:p text:style-name="Standard"><text:span text:style-name="T37">[ <text:s/>] Enter the temple</text:span></text:p>
        <text:p text:style-name="Standard"><text:span text:style-name="T37">[ <text:s/>] Find and return Snide’s Blueprint</text:span></text:p>
        <text:p text:style-name="P7">Diddy</text:p>
        <text:p text:style-name="Standard"><text:span text:style-name="T37">[ <text:s/>] Free Tiny Kong</text:span></text:p>
        <text:p text:style-name="Standard"><text:span text:style-name="T37">[ <text:s/>] Use the Chimpy Charge on four gongs</text:span></text:p>
        <text:p text:style-name="Standard"><text:span text:style-name="T37">[ <text:s/>] Enter the temple</text:span></text:p>
        <text:p text:style-name="Standard"><text:span text:style-name="T39">[ ]</text:span><text:span text:style-name="T37"> Fly through the tower’s top and race the buzzard</text:span></text:p>
        <text:p text:style-name="Standard"><text:span text:style-name="T37">[ <text:s/>] Find and return Snide’s Blueprint</text:span></text:p>
        <text:p text:style-name="P8">Lanky</text:p>
        <text:p text:style-name="Standard"><text:span text:style-name="T37">[ <text:s/>] Blast the buzzard</text:span></text:p>
        <text:p text:style-name="Standard"><text:span text:style-name="T37">[ <text:s/>] Raise the dragon heads in the llama temple</text:span></text:p>
        <text:p text:style-name="Standard"><text:span text:style-name="T37">[ <text:s/>] Play the memory game</text:span></text:p>
        <text:p text:style-name="Standard"><text:span text:style-name="T37">[ <text:s/>] Enter the temple</text:span></text:p>
        <text:p text:style-name="Standard"><text:span text:style-name="T37">[ <text:s/>] Find and return Snide’s Blueprint</text:span></text:p>
        <text:p text:style-name="P9">Tiny</text:p>
        <text:p text:style-name="Standard"><text:span text:style-name="T37">[ <text:s/>] Shrink and enter the aquatic tunnel</text:span></text:p>
        <text:p text:style-name="Standard"><text:span text:style-name="T37">[ <text:s/>] Slam the switches in the llama temple</text:span></text:p>
        <text:p text:style-name="Standard"><text:span text:style-name="T39">[ ]</text:span><text:span text:style-name="T37"> Shrink and fly up to the slide race</text:span></text:p>
        <text:p text:style-name="Standard"><text:span text:style-name="T37">[ <text:s/>] Explore the temple</text:span></text:p>
        <text:p text:style-name="Standard"><text:span text:style-name="T37">[ <text:s/>] Find and return Snide’s Blueprint</text:span></text:p>
        <text:p text:style-name="P10">Chunky</text:p>
        <text:p text:style-name="Standard"><text:span text:style-name="T37">[ <text:s/>] Arrange the giant vases</text:span></text:p>
        <text:p text:style-name="Standard"><text:span text:style-name="T37">[ <text:s/>] Enter the rotating room</text:span></text:p>
        <text:p text:style-name="Standard"><text:span text:style-name="T37">[ <text:s/>] Use the giant boulder to lift the cage</text:span></text:p>
        <text:p text:style-name="Standard"><text:span text:style-name="T37">[ <text:s/>] Clear the temple</text:span></text:p>
        <text:p text:style-name="Standard"><text:span text:style-name="T37">[ <text:s/>] Find and return Snide’s Blueprint</text:span></text:p>
        <text:p text:style-name="P12">Battle Crowns</text:p>
        <text:p text:style-name="P2">[ <text:s/>] Pound Lanky’s switch on hill in first temple</text:p>
        <text:p text:style-name="P13">Banana Fairies</text:p>
        <text:p text:style-name="P2">[ <text:s/>] In an alcove of the llama temple</text:p>
        <text:p text:style-name="P2">[ <text:s/>] In Tiny’s room in the third temple</text:p>
        <text:p text:style-name="P14">100 Regular Bananas</text:p>
        <text:p text:style-name="P2">[ <text:s/>] Donkey</text:p>
        <text:p text:style-name="P2">[ <text:s/>] Diddy</text:p>
        <text:p text:style-name="P2">[ <text:s/>] Lanky</text:p>
        <text:p text:style-name="P2">[ <text:s/>] Tiny</text:p>
        <text:p text:style-name="P2">[ <text:s/>] Chunky</text:p>
        <text:p text:style-name="P15">Level Boss</text:p>
        <text:p text:style-name="P2">[ <text:s/>] Dogadon</text:p>
        <text:p text:style-name="P2"/>
        <text:p text:style-name="P17">Frantic Factory</text:p>
        <text:p text:style-name="P6">Donkey</text:p>
        <text:p text:style-name="Standard"><text:span text:style-name="T39">[ ]</text:span><text:span text:style-name="T37"> Clear level 4 of the DK arcade game</text:span></text:p>
        <text:p text:style-name="Standard"><text:span text:style-name="T37">[ <text:s/>] Pound the numbers in order</text:span></text:p>
        <text:p text:style-name="Standard"><text:span text:style-name="T37">[ <text:s/>] Turn on the machine</text:span></text:p>
        <text:p text:style-name="Standard"><text:span text:style-name="T37">[ <text:s/>] Enter the machine</text:span></text:p>
        <text:p text:style-name="Standard"><text:span text:style-name="T37">[ <text:s/>] Find and return Snide’s Blueprint</text:span></text:p>
        <text:p text:style-name="P7">Diddy</text:p>
        <text:p text:style-name="Standard"><text:span text:style-name="T37">[ <text:s/>] Spring to the top of the ABC blocks</text:span></text:p>
        <text:p text:style-name="Standard"><text:span text:style-name="T37">[ <text:s/>] Simian-Spring up on the machine tower</text:span></text:p>
        <text:p text:style-name="Standard"><text:span text:style-name="T37">[ <text:s/>] Play on the Guitar Pad to enter the arena</text:span></text:p>
        <text:p text:style-name="Standard"><text:span text:style-name="T39">[ ]</text:span><text:span text:style-name="T37"> Drop down the hole and slam the switch</text:span></text:p>
        <text:p text:style-name="Standard"><text:span text:style-name="T37">[ <text:s/>] Find and return Snide’s Blueprint</text:span></text:p>
        <text:p text:style-name="P8">Lanky</text:p>
        <text:p text:style-name="Standard"><text:span text:style-name="T37">[ <text:s/>] OrangStand up pipe on the machine tower</text:span></text:p>
        <text:p text:style-name="Standard"><text:span text:style-name="T37">[ <text:s/>] Free Chunky</text:span></text:p>
        <text:p text:style-name="Standard"><text:span text:style-name="T37">[ <text:s/>] Float from pad to play the Bonus Game</text:span></text:p>
        <text:p text:style-name="Standard"><text:span text:style-name="T37">[ <text:s/>] Play the Trombone, then slam the keys</text:span></text:p>
        <text:p text:style-name="Standard"><text:span text:style-name="T37">[ <text:s/>] Find and return Snide’s Blueprint</text:span></text:p>
        <text:p text:style-name="P9">Tiny</text:p>
        <text:p text:style-name="Standard"><text:span text:style-name="T37">[ <text:s/>] Pound the machine room switch and play the Bonus Game</text:span></text:p>
        <text:p text:style-name="Standard"><text:span text:style-name="T37">[ <text:s/>] Shrink by the DK machine and enter shaft</text:span></text:p>
        <text:p text:style-name="Standard"><text:span text:style-name="T37">[ <text:s/>] Shrink and play darts in Testing</text:span></text:p>
        <text:p text:style-name="Standard"><text:span text:style-name="T39">[ ]</text:span><text:span text:style-name="T37"> Shrink and race in R&amp;D</text:span></text:p>
        <text:p text:style-name="Standard"><text:span text:style-name="T37">[ <text:s/>] Find and return Snide’s Blueprint</text:span></text:p>
        <text:p text:style-name="P10">Chunky</text:p>
        <text:p text:style-name="Standard"><text:span text:style-name="T37">[ <text:s/>] Pound the switch and climb the machine tower</text:span></text:p>
        <text:p text:style-name="Standard"><text:span text:style-name="T37">[ <text:s/>] Punch gate in Storage Room, pound the switch in the box, then punch Chunky Switch</text:span></text:p>
        <text:p text:style-name="Standard"><text:span text:style-name="T37">[ <text:s/>] Punch the gate to play the Bonus Game</text:span></text:p>
        <text:p text:style-name="Standard"><text:span text:style-name="T37">[ <text:s/>] Punch the R&amp;D gate, play the Triangle, punch the Switch, then battle the toys</text:span></text:p>
        <text:p text:style-name="Standard"><text:span text:style-name="T37">[ <text:s/>] Find and return Snide’s Blueprint</text:span></text:p>
        <text:p text:style-name="P12">Battle Crowns</text:p>
        <text:p text:style-name="P2">[ <text:s/>] Under grate in R&amp;D; have Donkey pull handle to remove grate</text:p>
        <text:p text:style-name="P13">Banana Fairies</text:p>
        <text:p text:style-name="P2">[ <text:s/>] Near Funky’s Store</text:p>
        <text:p text:style-name="P2">[ <text:s/>] In the hallway to the “numbers game” room</text:p>
        <text:p text:style-name="P14">100 Regular Bananas</text:p>
        <text:p text:style-name="P2">[ <text:s/>] Donkey</text:p>
        <text:p text:style-name="P2">[ <text:s/>] Diddy</text:p>
        <text:p text:style-name="P2">[ <text:s/>] Lanky</text:p>
        <text:p text:style-name="P2">[ <text:s/>] Tiny</text:p>
        <text:p text:style-name="P2">[ <text:s/>] Chunky</text:p>
        <text:p text:style-name="P18">Nintendo Coin</text:p>
        <text:p text:style-name="Standard"><text:span text:style-name="T39">[ ]</text:span><text:span text:style-name="T37"> Play Donkey Kong Arcade a second time</text:span></text:p>
        <text:p text:style-name="P19">Rareware Coin</text:p>
        <text:p text:style-name="Standard"><text:span text:style-name="T39">[ ]</text:span><text:span text:style-name="T37"> Get 5000 points on Cranky’s Jetpac game</text:span></text:p>
        <text:p text:style-name="P15">Level Boss</text:p>
        <text:p text:style-name="Standard"><text:span text:style-name="T39">[ ]</text:span><text:span text:style-name="T37"> Mad Jack</text:span></text:p>
        <text:p text:style-name="P2"/>
        <text:p text:style-name="P20">Gloomy Galleon</text:p>
        <text:p text:style-name="P6">Donkey</text:p>
        <text:p text:style-name="Standard"><text:span text:style-name="T37">[ <text:s/>] Light the lighthouse</text:span></text:p>
        <text:p text:style-name="Standard"><text:span text:style-name="T37">[ <text:s/>] Free the seal</text:span></text:p>
        <text:p text:style-name="Standard"><text:span text:style-name="T39">[ ]</text:span><text:span text:style-name="T37"> Race the seal</text:span></text:p>
        <text:p text:style-name="Standard"><text:span text:style-name="T37">[ <text:s/>] Explore the sunken ship</text:span></text:p>
        <text:p text:style-name="Standard"><text:span text:style-name="T37">[ <text:s/>] Find and return Snide’s Blueprint</text:span></text:p>
        <text:p text:style-name="P7">Diddy</text:p>
        <text:p text:style-name="Standard"><text:span text:style-name="T37">[ <text:s/>] Board the ship and ascend the lighthouse</text:span></text:p>
        <text:p text:style-name="Standard"><text:span text:style-name="T39">[ ]</text:span><text:span text:style-name="T37"> Enter the fish’s belly</text:span></text:p>
        <text:p text:style-name="Standard"><text:span text:style-name="T37">[ <text:s/>] Explore the sunken ship</text:span></text:p>
        <text:p text:style-name="Standard"><text:span text:style-name="T37">[ <text:s/>] Spring up the treasure stacks</text:span></text:p>
        <text:p text:style-name="Standard"><text:span text:style-name="T37">[ <text:s/>] Find and return Snide’s Blueprint</text:span></text:p>
        <text:p text:style-name="P8">Lanky</text:p>
        <text:p text:style-name="Standard"><text:span text:style-name="T37">[ <text:s/>] Pound the switch and enter the wreck</text:span></text:p>
        <text:p text:style-name="Standard"><text:span text:style-name="T37">[ <text:s/>] Float to the treasure’s top</text:span></text:p>
        <text:p text:style-name="Standard"><text:span text:style-name="T37">[ <text:s/>] Explore the sunken ship</text:span></text:p>
        <text:p text:style-name="Standard"><text:span text:style-name="T37">[ <text:s/>] Break open treasure chests with Enguarde</text:span></text:p>
        <text:p text:style-name="Standard"><text:span text:style-name="T37">[ <text:s/>] Find and return Snide’s Blueprint</text:span></text:p>
        <text:p text:style-name="P9">Tiny</text:p>
        <text:p text:style-name="Standard"><text:span text:style-name="T37">[ <text:s/>] Pound the switch and enter the wreck</text:span></text:p>
        <text:p text:style-name="Standard"><text:span text:style-name="T37">[ <text:s/>] Shrink and enter the vent</text:span></text:p>
        <text:p text:style-name="Standard"><text:span text:style-name="T37">[ <text:s/>] Explore the sunken ship</text:span></text:p>
        <text:p text:style-name="Standard"><text:span text:style-name="T37">[ <text:s/>] Retrieve the mermaid’s pearls</text:span></text:p>
        <text:p text:style-name="Standard"><text:span text:style-name="T37">[ <text:s/>] Find and return Snide’s Blueprint</text:span></text:p>
        <text:p text:style-name="P10">Chunky</text:p>
        <text:p text:style-name="Standard"><text:span text:style-name="T39">[ ]</text:span><text:span text:style-name="T37"> Blast the targets</text:span></text:p>
        <text:p text:style-name="Standard"><text:span text:style-name="T37">[ <text:s/>] Enter the ship’s hold</text:span></text:p>
        <text:p text:style-name="Standard"><text:span text:style-name="T37">[ <text:s/>] Smash open the chests</text:span></text:p>
        <text:p text:style-name="Standard"><text:soft-page-break/><text:span text:style-name="T37">[ <text:s/>] Explore the sunken ship</text:span></text:p>
        <text:p text:style-name="Standard"><text:span text:style-name="T37">[ <text:s/>] Find and return Snide’s Blueprint</text:span></text:p>
        <text:p text:style-name="P12">Battle Crowns</text:p>
        <text:p text:style-name="Standard"><text:span text:style-name="T37">[ <text:s/>] Behind a gate below Cranky’s; have Chunky break the gate down</text:span></text:p>
        <text:p text:style-name="P13">Banana Fairies</text:p>
        <text:p text:style-name="Standard"><text:span text:style-name="T37">[ <text:s/>] In a chest in the room with 3 chests through the tunnel next to #2 Bananaporter</text:span></text:p>
        <text:p text:style-name="Standard"><text:span text:style-name="T37">[ <text:s/>] In Tiny’s room in the sunken ship</text:span></text:p>
        <text:p text:style-name="P14">100 Regular Bananas</text:p>
        <text:p text:style-name="P2">[ <text:s/>] Donkey</text:p>
        <text:p text:style-name="P2">[ <text:s/>] Diddy</text:p>
        <text:p text:style-name="P2">[ <text:s/>] Lanky</text:p>
        <text:p text:style-name="P2">[ <text:s/>] Tiny</text:p>
        <text:p text:style-name="P2">[ <text:s/>] Chunky</text:p>
        <text:p text:style-name="P15">Level Boss</text:p>
        <text:p text:style-name="P2">[ <text:s/>] Puftoss</text:p>
        <text:p text:style-name="P2"/>
        <text:p text:style-name="P21">Fungi Forest</text:p>
        <text:p text:style-name="P6">Donkey</text:p>
        <text:p text:style-name="Standard"><text:span text:style-name="T37">[ <text:s/>] Get to the top of the mushroom</text:span></text:p>
        <text:p text:style-name="Standard"><text:span text:style-name="T37">[ <text:s/>] Complete Barrel Blast for a Bonus Game</text:span></text:p>
        <text:p text:style-name="Standard"><text:span text:style-name="T39">[ ]</text:span><text:span text:style-name="T37"> (N) Get to the Bonus Barrel in the house</text:span></text:p>
        <text:p text:style-name="Standard"><text:span text:style-name="T37">[ <text:s/>] (D) Pull the three levers</text:span></text:p>
        <text:p text:style-name="Standard"><text:span text:style-name="T37">[ <text:s/>] (N) Find and return Snide’s Blueprint</text:span></text:p>
        <text:p text:style-name="P7">Diddy</text:p>
        <text:p text:style-name="Standard"><text:span text:style-name="T37">[ <text:s/>] Fly to the top of the mushroom tower</text:span></text:p>
        <text:p text:style-name="Standard"><text:span text:style-name="T37">[ <text:s/>] (N) Boost off the Diddy Pad into the house</text:span></text:p>
        <text:p text:style-name="Standard"><text:span text:style-name="T37">[ <text:s/>] (N) Break the cage with the Guitar</text:span></text:p>
        <text:p text:style-name="Standard"><text:span text:style-name="T39">[ ]</text:span><text:span text:style-name="T37"> (N) Race the owl, play the Bonus Game</text:span></text:p>
        <text:p text:style-name="Standard"><text:span text:style-name="T37">[ <text:s/>] Find and return Snide’s Blueprint</text:span></text:p>
        <text:p text:style-name="P8">Lanky</text:p>
        <text:p text:style-name="Standard"><text:span text:style-name="T37">[ <text:s/>] Stomp five mushrooms, play Bonus Game</text:span></text:p>
        <text:p text:style-name="Standard"><text:span text:style-name="T37">[ <text:s/>] Bounce off the mushrooms</text:span></text:p>
        <text:p text:style-name="Standard"><text:span text:style-name="T37">[ <text:s/>] (N) Stomp the switch, destroy the bats</text:span></text:p>
        <text:p text:style-name="Standard"><text:span text:style-name="T39">[ ]</text:span><text:span text:style-name="T37"> (D) Race the rabbit twice</text:span></text:p>
        <text:p text:style-name="Standard"><text:span text:style-name="T37">[ <text:s/>] Find and return Snide’s Blueprint</text:span></text:p>
        <text:p text:style-name="P9">Tiny</text:p>
        <text:p text:style-name="Standard"><text:span text:style-name="T37">[ <text:s/>] Stomp the Tiny Switch for a Bonus Barrel</text:span></text:p>
        <text:p text:style-name="Standard"><text:span text:style-name="T37">[ <text:s/>] Shrink into the tree stump and destroy the Klaptraps</text:span></text:p>
        <text:p text:style-name="Standard"><text:span text:style-name="T37">[ <text:s/>] Ride to the top of the beanstalk</text:span></text:p>
        <text:p text:style-name="Standard"><text:span text:style-name="T39">[ ]</text:span><text:span text:style-name="T37"> (N) Fight the giant spider</text:span></text:p>
        <text:p text:style-name="Standard"><text:span text:style-name="T37">[ <text:s/>] Find and return Snide’s Blueprint</text:span></text:p>
        <text:p text:style-name="P10">Chunky</text:p>
        <text:p text:style-name="Standard"><text:span text:style-name="T37">[ <text:s/>] Smash the tomatoes, relocate the apple</text:span></text:p>
        <text:p text:style-name="Standard"><text:span text:style-name="T39">[ ]</text:span><text:span text:style-name="T37"> Enter the well, win the mine cart race</text:span></text:p>
        <text:p text:style-name="Standard"><text:span text:style-name="T37">[ <text:s/>] Solve the picture puzzle</text:span></text:p>
        <text:p text:style-name="Standard"><text:span text:style-name="T37">[ <text:s/>] (D) Break the conveyor belt</text:span></text:p>
        <text:p text:style-name="Standard"><text:span text:style-name="T37">[ <text:s/>] (N) Find and return Snide’s Blueprint</text:span></text:p>
        <text:p text:style-name="P12">Battle Crowns</text:p>
        <text:p text:style-name="P2">[ <text:s/>] (N) On the Floor 7 platform of mushroom</text:p>
        <text:p text:style-name="P13">Banana Fairies</text:p>
        <text:p text:style-name="P2">[ <text:s/>] (N) At the end of the maze in the small house</text:p>
        <text:p text:style-name="P2">[ <text:s/>] (N) On the second floor of the small barn</text:p>
        <text:p text:style-name="P14">100 Regular Bananas</text:p>
        <text:p text:style-name="P2">[ <text:s/>] Donkey</text:p>
        <text:p text:style-name="P2">[ <text:s/>] Diddy</text:p>
        <text:p text:style-name="P2">[ <text:s/>] Lanky</text:p>
        <text:p text:style-name="P2">[ <text:s/>] Tiny</text:p>
        <text:p text:style-name="P2">[ <text:s/>] Chunky</text:p>
        <text:p text:style-name="P15">Level Boss</text:p>
        <text:p text:style-name="P2">[ <text:s/>] Dogadon (again)</text:p>
        <text:p text:style-name="P2"/>
        <text:p text:style-name="P22">Crystal Caves</text:p>
        <text:p text:style-name="P6">Donkey</text:p>
        <text:p text:style-name="Standard"><text:span text:style-name="T37">[ <text:s/>] Blast to the Bonus Game</text:span></text:p>
        <text:p text:style-name="Standard"><text:span text:style-name="T39">[ ]</text:span><text:span text:style-name="T37"> Negotiate the revolving maze</text:span></text:p>
        <text:p text:style-name="Standard"><text:span text:style-name="T37">[ <text:s/>] Bomb the bees</text:span></text:p>
        <text:p text:style-name="Standard"><text:span text:style-name="T37">[ <text:s/>] Match the Kong faces</text:span></text:p>
        <text:p text:style-name="Standard"><text:span text:style-name="T37">[ <text:s/>] Find and return Snide’s Blueprint</text:span></text:p>
        <text:p text:style-name="P7">Diddy</text:p>
        <text:p text:style-name="Standard"><text:span text:style-name="T37">[ <text:s/>] Enter the igloo and break the barrels</text:span></text:p>
        <text:p text:style-name="Standard"><text:span text:style-name="T37">[ <text:s/>] Fly to the Bonus Barrel</text:span></text:p>
        <text:p text:style-name="Standard"><text:span text:style-name="T39">[ ]</text:span><text:span text:style-name="T37"> Enter and clear the lodge</text:span></text:p>
        <text:p text:style-name="Standard"><text:span text:style-name="T37">[ <text:s/>] Light the candles</text:span></text:p>
        <text:p text:style-name="Standard"><text:span text:style-name="T37">[ <text:s/>] Find and return Snide’s Blueprint</text:span></text:p>
        <text:p text:style-name="P8">Lanky</text:p>
        <text:p text:style-name="Standard"><text:span text:style-name="T37">[ <text:s/>] Enter the igloo and float</text:span></text:p>
        <text:p text:style-name="Standard"><text:span text:style-name="T37">[ <text:s/>] Play the switch game in the ice castle</text:span></text:p>
        <text:p text:style-name="Standard"><text:span text:style-name="T39">[ ]</text:span><text:span text:style-name="T37"> Win the ice castle slide race</text:span></text:p>
        <text:p text:style-name="Standard"><text:span text:style-name="T37">[ <text:s/>] Sprint inside the lodge</text:span></text:p>
        <text:p text:style-name="Standard"><text:span text:style-name="T37">[ <text:s/>] Find and return Snide’s Blueprint</text:span></text:p>
        <text:p text:style-name="P9">Tiny</text:p>
        <text:p text:style-name="Standard"><text:span text:style-name="T37">[ <text:s/>] Shrink to find the Bonus Barrel</text:span></text:p>
        <text:p text:style-name="Standard"><text:span text:style-name="T39">[ ]</text:span><text:span text:style-name="T37"> Beat the main igloo minigame</text:span></text:p>
        <text:p text:style-name="Standard"><text:span text:style-name="T37">[ <text:s/>] Shrink and Monkeyport into the igloo</text:span></text:p>
        <text:p text:style-name="Standard"><text:span text:style-name="T37">[ <text:s/>] Walk the platforms in the lodge</text:span></text:p>
        <text:p text:style-name="Standard"><text:span text:style-name="T37">[ <text:s/>] Find and return Snide’s Blueprint</text:span></text:p>
        <text:p text:style-name="P10">Chunky</text:p>
        <text:p text:style-name="Standard"><text:span text:style-name="T37">[ <text:s/>] Break the ice wall and disappear</text:span></text:p>
        <text:p text:style-name="Standard"><text:span text:style-name="T37">[ <text:s/>] Enter the igloo and protect the rabbit</text:span></text:p>
        <text:p text:style-name="Standard"><text:span text:style-name="T37">[ <text:s/>] Break open the ice dome</text:span></text:p>
        <text:p text:style-name="Standard"><text:span text:style-name="T37">[ <text:s/>] Turn invisible in the lodge</text:span></text:p>
        <text:p text:style-name="Standard"><text:span text:style-name="T37">[ <text:s/>] Find and return Snide’s Blueprint</text:span></text:p>
        <text:p text:style-name="P12">Battle Crowns</text:p>
        <text:p text:style-name="P2">[ <text:s/>] In Donkey’s lodge</text:p>
        <text:p text:style-name="P13">Banana Fairies</text:p>
        <text:p text:style-name="P2">[ <text:s/>] In Tiny’s area of igloo after collecting GB</text:p>
        <text:p text:style-name="P2">[ <text:s/>] In Diddy’s cabin after collecting GB</text:p>
        <text:p text:style-name="P14">100 Regular Bananas</text:p>
        <text:p text:style-name="P2">[ <text:s/>] Donkey</text:p>
        <text:p text:style-name="P2">[ <text:s/>] Diddy</text:p>
        <text:p text:style-name="P2">[ <text:s/>] Lanky</text:p>
        <text:p text:style-name="P2">[ <text:s/>] Tiny</text:p>
        <text:p text:style-name="P2">[ <text:s/>] Chunky</text:p>
        <text:p text:style-name="P15">Level Boss</text:p>
        <text:p text:style-name="Standard"><text:span text:style-name="T37">[ <text:s/>] Army Dillo (again)</text:span></text:p>
        <text:p text:style-name="P2"/>
        <text:p text:style-name="P23">Creepy Castle</text:p>
        <text:p text:style-name="P6">Donkey</text:p>
        <text:p text:style-name="Standard"><text:span text:style-name="T37">[ <text:s/>] Shoot the targets</text:span></text:p>
        <text:p text:style-name="Standard"><text:span text:style-name="T39">[ ]</text:span><text:span text:style-name="T37"> Pull the levers for a mine cart ride</text:span></text:p>
        <text:p text:style-name="Standard"><text:span text:style-name="T37">[ <text:s/>] Put together the face puzzle</text:span></text:p>
        <text:p text:style-name="Standard"><text:span text:style-name="T37">[ <text:s/>] Explore the library</text:span></text:p>
        <text:p text:style-name="Standard"><text:span text:style-name="T37">[ <text:s/>] Open the tree and get the Blueprint</text:span></text:p>
        <text:p text:style-name="P7">Diddy</text:p>
        <text:p text:style-name="Standard"><text:span text:style-name="T37">[ <text:s/>] Open the coffin</text:span></text:p>
        <text:p text:style-name="Standard"><text:span text:style-name="T37">[ <text:s/>] Swing across the chains</text:span></text:p>
        <text:p text:style-name="Standard"><text:span text:style-name="T39">[ ]</text:span><text:span text:style-name="T37"> Light up the ballroom</text:span></text:p>
        <text:p text:style-name="Standard"><text:span text:style-name="T37">[ <text:s/>] Fly to the tower’s top</text:span></text:p>
        <text:p text:style-name="Standard"><text:span text:style-name="T37">[ <text:s/>] Find and return Snide’s Blueprint</text:span></text:p>
        <text:p text:style-name="P8">Lanky</text:p>
        <text:p text:style-name="Standard"><text:span text:style-name="T37">[ <text:s/>] Sprint to the vine room</text:span></text:p>
        <text:p text:style-name="Standard"><text:span text:style-name="T37">[ <text:s/>] Float over the slime</text:span></text:p>
        <text:p text:style-name="Standard"><text:span text:style-name="T37">[ <text:s/>] Navigate the garden maze</text:span></text:p>
        <text:p text:style-name="Standard"><text:span text:style-name="T39">[ ]</text:span><text:span text:style-name="T37"> Float up the steam vent</text:span></text:p>
        <text:p text:style-name="Standard"><text:span text:style-name="T37">[ <text:s/>] Find and return Snide’s Blueprint</text:span></text:p>
        <text:p text:style-name="P9">Tiny</text:p>
        <text:p text:style-name="Standard"><text:span text:style-name="T37">[ <text:s/>] Twirl across the hands</text:span></text:p>
        <text:p text:style-name="Standard"><text:span text:style-name="T37">[ <text:s/>] Twirl across the gulf</text:span></text:p>
        <text:p text:style-name="Standard"><text:span text:style-name="T37">[ <text:s/>] Shrink and exterminate the flies</text:span></text:p>
        <text:p text:style-name="Standard"><text:span text:style-name="T39">[ ]</text:span><text:span text:style-name="T37"> Monkeyport to the mini-car race</text:span></text:p>
        <text:p text:style-name="Standard"><text:span text:style-name="T37">[ <text:s/>] Find and return Snide’s Blueprint</text:span></text:p>
        <text:p text:style-name="P10">Chunky</text:p>
        <text:p text:style-name="Standard"><text:span text:style-name="T39">[ ]</text:span><text:span text:style-name="T37"> Enter the tree</text:span></text:p>
        <text:p text:style-name="Standard"><text:span text:style-name="T37">[ <text:s/>] Destroy the coffins</text:span></text:p>
        <text:p text:style-name="Standard"><text:span text:style-name="T37">[ <text:s/>] Rearrange the museum</text:span></text:p>
        <text:p text:style-name="Standard"><text:span text:style-name="T37">[ <text:s/>] Disappear and destroy the bats</text:span></text:p>
        <text:p text:style-name="Standard"><text:span text:style-name="T37">[ <text:s/>] Find and return Snide’s Blueprint</text:span></text:p>
        <text:p text:style-name="P12">Battle Crowns</text:p>
        <text:p text:style-name="P2">[ <text:s/>] In the middle of the maze in the barn near BP #4 after Lanky collects GB</text:p>
        <text:p text:style-name="P13">Banana Fairies</text:p>
        <text:p text:style-name="P2">[ <text:s/>] In Donkey’s area of the tree near the start</text:p>
        <text:p text:style-name="P2">[ <text:s/>] Monkeyport from the Ballroom with Tiny</text:p>
        <text:p text:style-name="P14">100 Regular Bananas</text:p>
        <text:p text:style-name="P2">[ <text:s/>] Donkey</text:p>
        <text:p text:style-name="P2">[ <text:s/>] Diddy</text:p>
        <text:p text:style-name="P2">[ <text:s/>] Lanky</text:p>
        <text:p text:style-name="P2">[ <text:s/>] Tiny</text:p>
        <text:p text:style-name="P2">[ <text:s/>] Chunky</text:p>
        <text:p text:style-name="P15">Level Boss</text:p>
        <text:p text:style-name="P2">[ <text:s/>] King Kut Out</text:p>
        <text:p text:style-name="P2"/>
        <text:p text:style-name="P24">Hideout Helm</text:p>
        <text:p text:style-name="Standard"><text:span text:style-name="T7">Requirements:</text:span><text:span text:style-name="T38"> </text:span><text:span text:style-name="T37">Nintendo and Rareware Coins, 4 Battle Crowns, Homing Ammo (optional)</text:span></text:p>
        <text:p text:style-name="P2"/>
        <text:p text:style-name="P4">Directions:</text:p>
        <text:list xml:id="list20372393" text:style-name="WW8Num2">
          <text:list-item>
            <text:p text:style-name="P27">OrangStand up the two ramps with Lanky</text:p>
          </text:list-item>
          <text:list-item>
            <text:p text:style-name="P27">Shoot the Pineapple Switch with Chunky</text:p>
          </text:list-item>
          <text:list-item>
            <text:p text:style-name="P27">Shrink and enter the machine room with Tiny</text:p>
          </text:list-item>
          <text:list-item>
            <text:p text:style-name="P27">Pull the lever with Donkey</text:p>
          </text:list-item>
          <text:list-item>
            <text:p text:style-name="P27">Fly through the DK Stars with Diddy</text:p>
          </text:list-item>
          <text:list-item>
            <text:p text:style-name="P27">Primate Punch the gate with Chunky</text:p>
          </text:list-item>
        </text:list>
        <text:p text:style-name="P6"/>
        <text:p text:style-name="Standard"><text:span text:style-name="T8">Donkey</text:span><text:span text:style-name="T9">’s Bonus Games</text:span></text:p>
        <text:p text:style-name="Standard"><text:span text:style-name="T37">[ <text:s/>] Take out the Kremlings with Rambi</text:span></text:p>
        <text:p text:style-name="Standard"><text:span text:style-name="T39">[ ]</text:span><text:span text:style-name="T37"> Blast into the three targets</text:span></text:p>
        <text:p text:style-name="Standard"><text:span text:style-name="T11">Chunky</text:span><text:span text:style-name="T12">’s Bonus Games</text:span></text:p>
        <text:p text:style-name="Standard"><text:span text:style-name="T37">[ <text:s/>] Snipe the Kremlings</text:span></text:p>
        <text:p text:style-name="Standard"><text:span text:style-name="T37">[ <text:s/>] Punch the crates to find the Kremling</text:span></text:p>
        <text:p text:style-name="Standard"><text:span text:style-name="T13">Tiny</text:span><text:span text:style-name="T14">’s Bonus Games</text:span></text:p>
        <text:p text:style-name="Standard"><text:span text:style-name="T37">[ <text:s/>] Bounce off mushrooms and Twirl through the DK Stars</text:span></text:p>
        <text:p text:style-name="Standard"><text:span text:style-name="T37">[ <text:s/>] Twirl through the DK Stars without touching the floor and hit the switch</text:span></text:p>
        <text:p text:style-name="Standard"><text:span text:style-name="T15">Lanky</text:span><text:span text:style-name="T16">’s Bonus Games</text:span></text:p>
        <text:p text:style-name="Standard"><text:span text:style-name="T37">[ <text:s/>] Shoot down the Zingers</text:span></text:p>
        <text:p text:style-name="Standard"><text:span text:style-name="T37">[ <text:s/>] OrangSprint to hit the switch and find the finish line in the maze</text:span></text:p>
        <text:p text:style-name="Standard"><text:span text:style-name="T18">Diddy</text:span><text:span text:style-name="T19">’s Bonus Games</text:span></text:p>
        <text:p text:style-name="Standard"><text:span text:style-name="T39">[ ]</text:span><text:span text:style-name="T37"> Fly and shoot the four switches on the walls and hit the center switch</text:span></text:p>
        <text:p text:style-name="Standard"><text:span text:style-name="T37">[ <text:s/>] Defeat the correct Kremling and hit the switch</text:span></text:p>
        <text:p text:style-name="Standard"><text:span text:style-name="T20">Final </text:span><text:span text:style-name="T21">Battle Crown</text:span></text:p>
        <text:p text:style-name="Standard"><text:span text:style-name="T39">[ ]</text:span><text:span text:style-name="T37"> At the very top of the machine; do this after stopping the machine</text:span></text:p>
        <text:p text:style-name="P13">Banana Fairies</text:p>
        <text:p text:style-name="P2">[ <text:s/>] In the room containing the final Boss Key; requires the Nintendo and Rareware Coins</text:p>
        <text:p text:style-name="Standard"><text:span text:style-name="T37">[ <text:s/>] Same room; after photographing these last two, have Tiny return to Banana Fairy Island to receive the 201st Golden Banana</text:span></text:p>
        <text:p text:style-name="Standard"><text:span text:style-name="T23">Boss</text:span><text:span text:style-name="T24"> Key</text:span></text:p>
        <text:p text:style-name="Standard"><text:span text:style-name="T37">[ <text:s/>] Pick up final Boss Key and free K. Lumsy, who will knock down K. Rool’s ship</text:span></text:p>
        <text:p text:style-name="P2"/>
        <text:p text:style-name="Standard"><text:span text:style-name="T27">[</text:span><text:span text:style-name="T26"> </text:span><text:span text:style-name="T27">]</text:span><text:span text:style-name="T28"> </text:span><text:span text:style-name="T29">King K. Rool</text:span></text:p>
        <text:list xml:id="list20354069" text:style-name="WW8Num1">
          <text:list-item>
            <text:p text:style-name="P28">Launch Donkey at K. Rool’s chin 4 times, avoiding shockwaves</text:p>
          </text:list-item>
          <text:list-item>
            <text:p text:style-name="P28">Fly up and shoot the targets to drop lights onto K. Rool’s head with Diddy 4 times, avoiding his spinning glove</text:p>
          </text:list-item>
          <text:list-item>
            <text:p text:style-name="P28">Reach out with Lanky to press a button, throw the barrel onto the mat, play the Trombone on the pad at the right, and have K. Rool slip on the banana peel 4 times</text:p>
          </text:list-item>
          <text:list-item>
            <text:p text:style-name="P26"><text:span text:style-name="T37">Shrink Tiny, enter K. Rool’s shoe, and shoot his toe 4 times</text:span></text:p>
          </text:list-item>
          <text:list-item>
            <text:p text:style-name="P28">Avoid the shadow, Slam the switch, turn invisible, become big, and Primate Punch K. Rool 4 times</text:p>
          </text:list-item>
        </text:list>
        <text:p text:style-name="P5"/>
        <text:p text:style-name="P25">Final Checklist</text:p>
        <text:p text:style-name="Standard"><text:span text:style-name="T37">[ <text:s/>] </text:span><text:span text:style-name="T10">201 Golden Bananas</text:span></text:p>
        <text:p text:style-name="Standard"><text:span text:style-name="T37">[ <text:s/>] </text:span><text:span text:style-name="T25">8 Boss Keys</text:span></text:p>
        <text:p text:style-name="Standard"><text:span text:style-name="T37">[ <text:s/>] </text:span><text:span text:style-name="T30">Nintendo Coin</text:span></text:p>
        <text:p text:style-name="Standard"><text:span text:style-name="T37">[ <text:s/>] </text:span><text:span text:style-name="T31">Rareware Coin</text:span></text:p>
        <text:p text:style-name="Standard"><text:span text:style-name="T37">[ <text:s/>] </text:span><text:span text:style-name="T22">10 Battle Crowns</text:span></text:p>
        <text:p text:style-name="Standard"><text:span text:style-name="T37">[ <text:s/>] </text:span><text:span text:style-name="T17">40 Blueprints</text:span></text:p>
        <text:p text:style-name="Standard"><text:span text:style-name="T37">[ <text:s/>] </text:span><text:span text:style-name="T32">20 Banana Fairies</text:span></text:p>
        <text:p text:style-name="Standard"><text:span text:style-name="T37">[ <text:s/>] </text:span><text:span text:style-name="T33">40 Banana Medals</text:span></text:p>
        <text:p text:style-name="Standard"><text:span text:style-name="T37">[ <text:s/>] </text:span><text:span text:style-name="T34">2</text:span><text:span text:style-name="T35">5</text:span><text:span text:style-name="T34">0</text:span><text:span text:style-name="T35">0</text:span><text:span text:style-name="T34"> </text:span><text:span text:style-name="T35">Regular</text:span><text:span text:style-name="T34"> Bananas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fo:font-size="8pt" fo:font-weight="normal" style:font-size-asian="8pt" style:font-weight-asian="normal" style:font-size-complex="8pt"/>
    </style:style>
    <style:style style:name="WW8Num2z0" style:family="text">
      <style:text-properties fo:font-weight="normal" style:font-weight-asian="norma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nkey Kong 64 Master Checklist (Revised 4/9/07)</dc:title>
    <meta:initial-creator>Thomas Keith</meta:initial-creator>
    <meta:creation-date>2007-03-18T00:27:00</meta:creation-date>
    <dc:creator>Thomas Keith</dc:creator>
    <dc:date>2012-03-14T00:25:10.30</dc:date>
    <meta:print-date>2007-04-09T18:08:00</meta:print-date>
    <meta:editing-cycles>14</meta:editing-cycles>
    <meta:editing-duration>PT9H27M</meta:editing-duration>
    <meta:document-statistic meta:table-count="0" meta:image-count="0" meta:object-count="0" meta:page-count="2" meta:paragraph-count="401" meta:word-count="2524" meta:character-count="12037"/>
    <meta:generator>OpenOffice.org/3.3$Win32 OpenOffice.org_project/330m20$Build-9567</meta:generator>
  </office:meta>
</office:document-meta>
</file>