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WW8Num4"/>
    <style:style style:name="P2" style:family="paragraph" style:parent-style-name="Standard" style:list-style-name="WW8Num4">
      <style:text-properties fo:font-size="8pt" fo:font-weight="bold" style:font-size-asian="8pt" style:font-weight-asian="bold" style:font-size-complex="8pt" style:font-weight-complex="bold"/>
    </style:style>
    <style:style style:name="P3" style:family="paragraph" style:parent-style-name="Standard" style:list-style-name="WW8Num1">
      <style:text-properties fo:font-size="8pt" fo:font-style="italic" fo:font-weight="bold" style:font-size-asian="8pt" style:font-style-asian="italic" style:font-weight-asian="bold" style:font-size-complex="8pt" style:font-style-complex="italic" style:font-weight-complex="bold"/>
    </style:style>
    <style:style style:name="P4" style:family="paragraph" style:parent-style-name="Standard" style:list-style-name="WW8Num1">
      <style:text-properties fo:font-size="8pt" fo:font-style="italic" fo:font-weight="bold" style:font-size-asian="8pt" style:font-style-asian="italic" style:font-weight-asian="bold" style:font-size-complex="8pt" style:font-weight-complex="bold"/>
    </style:style>
    <style:style style:name="P5" style:family="paragraph" style:parent-style-name="Standard" style:list-style-name="WW8Num1">
      <style:text-properties fo:font-size="8pt" fo:font-style="italic" fo:font-weight="bold" style:font-size-asian="8pt" style:font-style-asian="italic" style:font-weight-asian="bold" style:font-size-complex="8pt"/>
    </style:style>
    <style:style style:name="P6" style:family="paragraph" style:parent-style-name="Standard" style:list-style-name="WW8Num1">
      <style:text-properties fo:font-size="8pt" style:font-size-asian="8pt" style:font-size-complex="8pt"/>
    </style:style>
    <style:style style:name="P7" style:family="paragraph" style:parent-style-name="Standard" style:list-style-name="WW8Num1"/>
    <style:style style:name="P8" style:family="paragraph" style:parent-style-name="Standard" style:list-style-name="WW8Num1">
      <style:text-properties fo:text-shadow="1pt 1pt" style:text-underline-style="solid" style:text-underline-width="auto" style:text-underline-color="font-color" fo:font-weight="bold" style:font-weight-asian="bold" style:font-weight-complex="bold"/>
    </style:style>
    <style:style style:name="P9" style:family="paragraph" style:parent-style-name="Standard" style:list-style-name="WW8Num1">
      <style:text-properties fo:color="#ffcc00" fo:font-size="8pt" fo:font-style="italic" fo:text-shadow="1pt 1pt" fo:font-weight="bold" style:font-size-asian="8pt" style:font-style-asian="italic" style:font-weight-asian="bold" style:font-size-complex="8pt" style:font-style-complex="italic" style:font-weight-complex="bold"/>
    </style:style>
    <style:style style:name="P10" style:family="paragraph" style:parent-style-name="Standard" style:list-style-name="WW8Num1">
      <style:text-properties fo:color="#ffcc00" fo:font-size="8pt" fo:font-style="italic" fo:text-shadow="1pt 1pt" fo:font-weight="bold" style:font-size-asian="8pt" style:font-style-asian="italic" style:font-weight-asian="bold" style:font-size-complex="8pt"/>
    </style:style>
    <style:style style:name="P11"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font-weight-complex="bold"/>
    </style:style>
    <style:style style:name="P12" style:family="paragraph" style:parent-style-name="Standard" style:list-style-name="WW8Num1">
      <style:text-properties fo:color="#0000ff" fo:font-size="8pt" fo:font-style="italic" fo:text-shadow="1pt 1pt" fo:font-weight="bold" style:font-size-asian="8pt" style:font-style-asian="italic" style:font-weight-asian="bold" style:font-size-complex="8pt" style:font-style-complex="italic" style:font-weight-complex="bold"/>
    </style:style>
    <style:style style:name="P13"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font-weight-complex="bold"/>
    </style:style>
    <style:style style:name="P14" style:family="paragraph" style:parent-style-name="Standard" style:list-style-name="WW8Num1">
      <style:text-properties fo:color="#ff0000" fo:font-size="8pt" fo:font-style="italic" fo:text-shadow="1pt 1pt" fo:font-weight="bold" style:font-size-asian="8pt" style:font-style-asian="italic" style:font-weight-asian="bold" style:font-size-complex="8pt" style:font-style-complex="italic" style:font-weight-complex="bold"/>
    </style:style>
    <style:style style:name="P15"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font-weight-complex="bold"/>
    </style:style>
    <style:style style:name="P16"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font-style-complex="italic" style:font-weight-complex="bold"/>
    </style:style>
    <style:style style:name="P17" style:family="paragraph" style:parent-style-name="Standard" style:list-style-name="WW8Num1">
      <style:text-properties fo:color="#00ff00" fo:font-size="8pt" fo:font-style="italic" fo:text-shadow="1pt 1pt" fo:font-weight="bold" style:font-size-asian="8pt" style:font-style-asian="italic" style:font-weight-asian="bold" style:font-size-complex="8pt"/>
    </style:style>
    <style:style style:name="P18" style:family="paragraph" style:parent-style-name="Standard" style:list-style-name="WW8Num1">
      <style:text-properties fo:color="#00ff00" fo:font-style="italic" fo:text-shadow="1pt 1pt" style:text-underline-style="solid" style:text-underline-width="auto" style:text-underline-color="font-color" fo:font-weight="bold" style:font-style-asian="italic" style:font-weight-asian="bold" style:font-style-complex="italic" style:font-weight-complex="bold"/>
    </style:style>
    <style:style style:name="P19" style:family="paragraph" style:parent-style-name="Heading_20_1" style:master-page-name="Standard">
      <style:paragraph-properties style:page-number="auto"/>
    </style:style>
    <style:style style:name="P20" style:family="paragraph" style:parent-style-name="Header">
      <style:paragraph-properties fo:text-align="center" style:justify-single-word="false"/>
      <style:text-properties fo:font-variant="small-caps" fo:text-shadow="1pt 1pt" fo:font-weight="bold" style:font-weight-asian="bold" style:font-weight-complex="bold"/>
    </style:style>
    <style:style style:name="P21" style:family="paragraph" style:parent-style-name="Footer">
      <style:paragraph-properties fo:text-align="center" style:justify-single-word="false"/>
    </style:style>
    <style:style style:name="T1" style:family="text">
      <style:text-properties fo:font-weight="bold" style:font-weight-asian="bold" style:font-weight-complex="bold"/>
    </style:style>
    <style:style style:name="T2" style:family="text">
      <style:text-properties fo:text-shadow="1pt 1pt" fo:font-weight="bold" style:font-weight-asian="bold" style:font-weight-complex="bold"/>
    </style:style>
    <style:style style:name="T3" style:family="text">
      <style:text-properties fo:font-size="8pt" style:font-size-asian="8pt"/>
    </style:style>
    <style:style style:name="T4" style:family="text">
      <style:text-properties fo:font-size="8pt" style:font-size-asian="8pt" style:font-size-complex="8pt"/>
    </style:style>
    <style:style style:name="T5" style:family="text">
      <style:text-properties fo:font-size="8pt" style:font-size-asian="8pt" style:font-size-complex="8pt" style:font-weight-complex="bold"/>
    </style:style>
    <style:style style:name="T6" style:family="text">
      <style:text-properties fo:font-size="8pt" style:font-size-asian="8pt" style:font-size-complex="8pt" style:font-style-complex="italic" style:font-weight-complex="bold"/>
    </style:style>
    <style:style style:name="T7" style:family="text">
      <style:text-properties fo:font-size="8pt" fo:text-shadow="1pt 1pt" fo:font-weight="bold" style:font-size-asian="8pt" style:font-weight-asian="bold" style:font-size-complex="8pt" style:font-weight-complex="bold"/>
    </style:style>
    <style:style style:name="T8" style:family="text">
      <style:text-properties fo:font-size="8pt" fo:font-weight="bold" style:font-size-asian="8pt" style:font-weight-asian="bold" style:font-size-complex="8pt"/>
    </style:style>
    <style:style style:name="T9" style:family="text">
      <style:text-properties fo:font-size="8pt" fo:font-weight="bold" style:font-size-asian="8pt" style:font-weight-asian="bold" style:font-size-complex="8pt" style:font-weight-complex="bold"/>
    </style:style>
    <style:style style:name="T10" style:family="text">
      <style:text-properties fo:font-size="8pt" fo:font-weight="bold" style:font-size-asian="8pt" style:font-weight-asian="bold" style:font-size-complex="8pt" style:font-style-complex="italic" style:font-weight-complex="bold"/>
    </style:style>
    <style:style style:name="T11" style:family="text">
      <style:text-properties fo:font-size="8pt" fo:font-style="italic" style:font-size-asian="8pt" style:font-style-asian="italic"/>
    </style:style>
    <style:style style:name="T12" style:family="text">
      <style:text-properties fo:font-size="8pt" fo:font-style="italic" style:font-size-asian="8pt" style:font-style-asian="italic" style:font-size-complex="8pt"/>
    </style:style>
    <style:style style:name="T13" style:family="text">
      <style:text-properties fo:font-size="8pt" fo:font-style="italic" style:font-size-asian="8pt" style:font-style-asian="italic" style:font-size-complex="8pt" style:font-weight-complex="bold"/>
    </style:style>
    <style:style style:name="T14" style:family="text">
      <style:text-properties fo:font-size="8pt" fo:font-style="italic" style:font-size-asian="8pt" style:font-style-asian="italic" style:font-size-complex="8pt" style:font-style-complex="italic" style:font-weight-complex="bold"/>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fo:color="#cc99ff" fo:font-size="8pt" fo:text-shadow="1pt 1pt" fo:font-weight="bold" style:font-size-asian="8pt" style:font-weight-asian="bold" style:font-size-complex="8pt" style:font-weight-complex="bold"/>
    </style:style>
    <style:style style:name="T17" style:family="text">
      <style:text-properties fo:color="#ff0000" fo:font-size="8pt" fo:text-shadow="1pt 1pt" fo:font-weight="bold" style:font-size-asian="8pt" style:font-weight-asian="bold" style:font-size-complex="8pt"/>
    </style:style>
    <style:style style:name="T18" style:family="text">
      <style:text-properties fo:color="#ff0000" fo:font-size="8pt" fo:text-shadow="1pt 1pt" fo:font-weight="bold" style:font-size-asian="8pt" style:font-weight-asian="bold" style:font-size-complex="8pt" style:font-weight-complex="bold"/>
    </style:style>
    <style:style style:name="T19" style:family="text">
      <style:text-properties fo:color="#ffcc00" fo:font-size="8pt" fo:text-shadow="1pt 1pt" fo:font-weight="bold" style:font-size-asian="8pt" style:font-weight-asian="bold" style:font-size-complex="8pt" style:font-weight-complex="bold"/>
    </style:style>
    <style:style style:name="T20" style:family="text">
      <style:text-properties fo:color="#ffcc00" fo:font-size="8pt" fo:text-shadow="1pt 1pt" style:font-size-asian="8pt" style:font-size-complex="8pt"/>
    </style:style>
    <style:style style:name="T21" style:family="text">
      <style:text-properties fo:color="#00ff00" fo:font-size="8pt" fo:text-shadow="1pt 1pt" fo:font-weight="bold" style:font-size-asian="8pt" style:font-weight-asian="bold" style:font-size-complex="8pt"/>
    </style:style>
    <style:style style:name="T22" style:family="text">
      <style:text-properties fo:color="#00ff00" fo:font-size="8pt" fo:text-shadow="1pt 1pt" fo:font-weight="bold" style:font-size-asian="8pt" style:font-weight-asian="bold" style:font-size-complex="8pt" style:font-weight-complex="bold"/>
    </style:style>
    <style:style style:name="T23" style:family="text">
      <style:text-properties fo:color="#00ff00" fo:font-size="8pt" fo:text-shadow="1pt 1pt" fo:font-weight="bold" style:font-size-asian="8pt" style:font-weight-asian="bold" style:font-weight-complex="bold"/>
    </style:style>
    <style:style style:name="T24" style:family="text">
      <style:text-properties fo:color="#00ff00" fo:font-size="8pt" fo:font-style="italic" fo:text-shadow="1pt 1pt" fo:font-weight="bold" style:font-size-asian="8pt" style:font-style-asian="italic" style:font-weight-asian="bold" style:font-size-complex="8pt"/>
    </style:style>
    <style:style style:name="T25" style:family="text">
      <style:text-properties fo:color="#00ff00" fo:text-shadow="1pt 1pt" fo:font-weight="bold" style:font-weight-asian="bold" style:font-weight-complex="bold"/>
    </style:style>
    <style:style style:name="T26" style:family="text">
      <style:text-properties fo:color="#0000ff" fo:font-size="8pt" fo:text-shadow="1pt 1pt" fo:font-weight="bold" style:font-size-asian="8pt" style:font-weight-asian="bold" style:font-size-complex="8pt" style:font-weight-complex="bold"/>
    </style:style>
    <style:style style:name="T27" style:family="text">
      <style:text-properties fo:color="#999999" fo:font-size="8pt" fo:text-shadow="1pt 1pt" fo:font-weight="bold" style:font-size-asian="8pt" style:font-weight-asian="bold" style:font-size-complex="8pt" style:font-weight-complex="bold"/>
    </style:style>
    <style:style style:name="T28" style:family="text">
      <style:text-properties fo:color="#999999" fo:font-size="8pt" fo:font-weight="bold" style:font-size-asian="8pt" style:font-weight-asian="bold" style:font-size-complex="8pt" style:font-weight-complex="bold"/>
    </style:style>
    <style:style style:name="T29" style:family="text">
      <style:text-properties fo:color="#993300" fo:font-size="8pt" fo:text-shadow="1pt 1pt" fo:font-weight="bold" style:font-size-asian="8pt" style:font-weight-asian="bold" style:font-size-complex="8pt"/>
    </style:style>
    <style:style style:name="T30" style:family="text">
      <style:text-properties fo:color="#993300" fo:font-size="8pt" fo:text-shadow="1pt 1pt" fo:font-weight="bold" style:font-size-asian="8pt" style:font-weight-asian="bold" style:font-size-complex="8pt" style:font-weight-complex="bold"/>
    </style:style>
    <style:style style:name="T31" style:family="text">
      <style:text-properties fo:color="#993300" fo:font-size="8pt" fo:text-shadow="1pt 1pt" fo:font-weight="bold" style:font-size-asian="8pt" style:font-weight-asian="bold" style:font-size-complex="8pt" style:font-style-complex="italic" style:font-weight-complex="bold"/>
    </style:style>
    <style:style style:name="T32" style:family="text">
      <style:text-properties fo:color="#3366ff" fo:font-size="8pt" fo:text-shadow="1pt 1pt" fo:font-weight="bold" style:font-size-asian="8pt" style:font-weight-asian="bold" style:font-size-complex="8pt" style:font-weight-complex="bold"/>
    </style:style>
    <style:style style:name="T33" style:family="text">
      <style:text-properties fo:color="#ff6600" fo:font-size="8pt" fo:text-shadow="1pt 1pt" fo:font-weight="bold" style:font-size-asian="8pt" style:font-weight-asian="bold" style:font-size-complex="8pt" style:font-weight-complex="bold"/>
    </style:style>
    <style:style style:name="T34" style:family="text">
      <style:text-properties fo:color="#ff6600" fo:font-size="8pt" fo:text-shadow="1pt 1pt" fo:font-weight="bold" style:font-size-asian="8pt" style:font-weight-asian="bold" style:font-size-complex="8pt" style:font-style-complex="italic" style:font-weight-complex="bold"/>
    </style:style>
    <style:style style:name="T35" style:family="text">
      <style:text-properties fo:color="#808080" fo:font-size="8pt" fo:text-shadow="1pt 1pt" fo:font-weight="bold" style:font-size-asian="8pt" style:font-weight-asian="bold" style:font-size-complex="8pt" style:font-weight-complex="bold"/>
    </style:style>
    <style:style style:name="T36" style:family="text">
      <style:text-properties fo:color="#000000" fo:font-size="8pt" fo:text-shadow="1pt 1pt" fo:font-weight="bold" style:font-size-asian="8pt" style:font-weight-asian="bold" style:font-size-complex="8pt" style:font-weight-complex="bold"/>
    </style:style>
    <style:style style:name="T37" style:family="text">
      <style:text-properties fo:color="#ff9090" fo:font-size="8pt" fo:text-shadow="1pt 1pt" fo:font-weight="bold" style:font-size-asian="8pt" style:font-weight-asian="bold" style:font-size-complex="8pt" style:font-weight-complex="bold"/>
    </style:style>
    <style:style style:name="T38" style:family="text">
      <style:text-properties fo:color="#00a000" fo:font-size="8pt" fo:text-shadow="1pt 1pt" fo:font-weight="bold" style:font-size-asian="8pt" style:font-weight-asian="bold" style:font-size-complex="8pt" style:font-weight-complex="bold"/>
    </style:style>
    <style:style style:name="T39" style:family="text">
      <style:text-properties style:text-position="super 58%" fo:font-size="8pt" style:font-size-asian="8pt"/>
    </style:style>
    <style:style style:name="T40" style:family="text">
      <style:text-properties style:text-position="super 58%" fo:font-size="8pt" style:font-size-asian="8pt" style:font-size-complex="8pt"/>
    </style:style>
    <style:style style:name="T41" style:family="text">
      <style:text-properties style:text-position="super 58%" fo:font-size="8pt" style:font-size-asian="8pt" style:font-size-complex="8pt" style:font-style-complex="italic" style:font-weight-complex="bold"/>
    </style:style>
    <style:style style:name="T42" style:family="text">
      <style:text-properties fo:font-variant="small-caps" fo:font-size="8pt" fo:font-style="italic" fo:font-weight="bold" style:font-size-asian="8pt" style:font-style-asian="italic" style:font-weight-asian="bold" style:font-size-complex="8pt" style:font-style-complex="italic" style:font-weight-complex="bold"/>
    </style:style>
    <style:style style:name="T43"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Donkey Kong Country Guide (Revised 12/22/07), by Insectoid</text:h>
      <text:h text:style-name="Heading_20_2" text:outline-level="2">All content is Copyright ©1994 Nintendo.</text:h>
      <text:h text:style-name="Heading_20_2" text:outline-level="2">Basics</text:h>
      <text:list xml:id="list20400230" text:style-name="WW8Num4">
        <text:list-item>
          <text:p text:style-name="P1"><text:span text:style-name="T2">Donkey Kong</text:span><text:span text:style-name="T1">:</text:span> <text:span text:style-name="T4">The main character.</text:span></text:p>
          <text:list>
            <text:list-item>
              <text:p text:style-name="P2">Keys:</text:p>
              <text:list>
                <text:list-item>
                  <text:p text:style-name="P1"><text:span text:style-name="T16">Keypad</text:span><text:span text:style-name="T4"> – Move.</text:span></text:p>
                </text:list-item>
                <text:list-item>
                  <text:p text:style-name="P1"><text:span text:style-name="T18">A</text:span><text:span text:style-name="T4"> – This will cause Donkey or Diddy to jump off an animal (such as Rambi the Rhino).</text:span></text:p>
                </text:list-item>
                <text:list-item>
                  <text:p text:style-name="P1"><text:span text:style-name="T19">B</text:span><text:span text:style-name="T4"> – Jump. You can jump on most enemies; Zingers are one exception (unless you have Rambi or Winky the Frog). If you jump when you land on an enemy, you will jump higher. This key will also make you blast out of a rotating barrel. If you jump on eight enemies in succession without hitting the ground (rare!), you’ll earn an extra life.</text:span></text:p>
                </text:list-item>
                <text:list-item>
                  <text:p text:style-name="P1"><text:span text:style-name="T22">X</text:span><text:span text:style-name="T7">/</text:span><text:span text:style-name="T26">Y</text:span><text:span text:style-name="T4"> (without </text:span><text:span text:style-name="T16">Keypad</text:span><text:span text:style-name="T4">) – Roll. Your speed will increase with each enemy you roll into. This key also allows you to pick barrels and kegs up by holding </text:span><text:span text:style-name="T22">X</text:span><text:span text:style-name="T7">/</text:span><text:span text:style-name="T26">Y</text:span><text:span text:style-name="T4">, and throw them when you release the button.</text:span></text:p>
                </text:list-item>
                <text:list-item>
                  <text:p text:style-name="P1"><text:span text:style-name="T22">X</text:span><text:span text:style-name="T7">/</text:span><text:span text:style-name="T26">Y</text:span><text:span text:style-name="T4"> (with </text:span><text:span text:style-name="T16">Keypad</text:span><text:span text:style-name="T4">) – Run.</text:span></text:p>
                </text:list-item>
                <text:list-item>
                  <text:p text:style-name="P1"><text:span text:style-name="T22">X</text:span><text:span text:style-name="T7">/</text:span><text:span text:style-name="T26">Y</text:span><text:span text:style-name="T4"> (with </text:span><text:span text:style-name="T16">Keypad</text:span><text:span text:style-name="T4"> and </text:span><text:span text:style-name="T20">B</text:span><text:span text:style-name="T4">) – Running Jump. Needless to say, this is extremely useful.</text:span></text:p>
                </text:list-item>
                <text:list-item>
                  <text:p text:style-name="P1"><text:span text:style-name="T27">Start</text:span><text:span text:style-name="T9"> – </text:span><text:span text:style-name="T4">Pause.</text:span></text:p>
                </text:list-item>
                <text:list-item>
                  <text:p text:style-name="P1"><text:span text:style-name="T27">Select</text:span><text:span text:style-name="T9"> – </text:span><text:span text:style-name="T4">Switch between Donkey and Diddy.</text:span></text:p>
                </text:list-item>
                <text:list-item>
                  <text:p text:style-name="P1"><text:span text:style-name="T27">Start + Select</text:span><text:span text:style-name="T28"> – </text:span><text:span text:style-name="T4">If you are on a level that you’ve already completed, you can press </text:span><text:span text:style-name="T27">Start</text:span><text:span text:style-name="T4"> and then </text:span><text:span text:style-name="T27">Select</text:span><text:span text:style-name="T4"> to go back to the map.</text:span></text:p>
                </text:list-item>
              </text:list>
            </text:list-item>
          </text:list>
        </text:list-item>
        <text:list-item>
          <text:p text:style-name="P1"><text:span text:style-name="T2">Diddy Kong</text:span><text:span text:style-name="T1">:</text:span> <text:span text:style-name="T4">Donkey’s companion. You can switch between them by pressing </text:span><text:span text:style-name="T18">A</text:span><text:span text:style-name="T4">.</text:span> </text:p>
        </text:list-item>
        <text:list-item>
          <text:p text:style-name="P1"><text:span text:style-name="T2">Kong Family Locations</text:span><text:span text:style-name="T1">:</text:span> <text:span text:style-name="T4">The Kong Family locations are located in every zone of the island. There are three of them:</text:span></text:p>
          <text:list>
            <text:list-item>
              <text:p text:style-name="P1"><text:span text:style-name="T18">Candy’s Save Point</text:span><text:span text:style-name="T9">:</text:span><text:span text:style-name="T4"> Candy Kong operates the save kiosks. You can save your game at any of these kiosks as many times as needed.</text:span></text:p>
            </text:list-item>
            <text:list-item>
              <text:p text:style-name="P1"><text:span text:style-name="T19">Cranky’s Cabin</text:span><text:span text:style-name="T9">:</text:span><text:span text:style-name="T4"> This is Cranky Kong’s residence. When you visit him, he will start by ranting and raving about the old days “when games were games”. He will then give you a couple of hints regarding the game. You can skip past the ranting and raving by pressing </text:span><text:span text:style-name="T19">B</text:span><text:span text:style-name="T4">.</text:span></text:p>
            </text:list-item>
            <text:list-item>
              <text:p text:style-name="P1"><text:span text:style-name="T26">Funky’s Flights</text:span><text:span text:style-name="T9">:</text:span><text:span text:style-name="T4"> Your friendly D.K. Country travel agency. Visiting Funky Kong’s Barrel Flights and jumping in his barrel will allow you to go anywhere on the island, provided that you have already been there. This is extremely useful if you need to go back and stock up on lives, or go back to a previous </text:span><text:span text:style-name="T18">Candy’s Save Point</text:span><text:span text:style-name="T4"> to save your game.</text:span></text:p>
            </text:list-item>
          </text:list>
        </text:list-item>
        <text:list-item>
          <text:p text:style-name="P1"><text:span text:style-name="T25">Bosses</text:span><text:span text:style-name="T1">:</text:span> <text:span text:style-name="T4">Boss levels are at the end of each zone of the island. There is a DK barrel in each one. Once you defeat a boss, you will be taken back to the island screen and will be able to proceed to the next zone.</text:span></text:p>
        </text:list-item>
        <text:list-item>
          <text:p text:style-name="P1"><text:span text:style-name="T2">Items/Objects</text:span><text:span text:style-name="T1">:</text:span></text:p>
          <text:list>
            <text:list-item>
              <text:p text:style-name="P1"><text:span text:style-name="T30">Animal Crates</text:span><text:span text:style-name="T9">: </text:span><text:span text:style-name="T4">Jumping on one of these will cause the Animal that is on the side of the crate to appear.</text:span></text:p>
            </text:list-item>
            <text:list-item>
              <text:p text:style-name="P1"><text:span text:style-name="T19">Animal Tokens</text:span><text:span text:style-name="T9">:</text:span><text:span text:style-name="T4"> These are in the shape of the four animals: Rambi the Rhino, Expresso the Ostrich, Enguarde the Swordfish, and Winky the Frog. Collecting three of one kind will allow you to play a bonus game as that particular animal for extra lives.</text:span></text:p>
            </text:list-item>
            <text:list-item>
              <text:p text:style-name="P1"><text:span text:style-name="T19">Bananas</text:span><text:span text:style-name="T9">: </text:span><text:span text:style-name="T4">Your constant nourishment. Collect 100 of these to get an extra life.</text:span></text:p>
            </text:list-item>
            <text:list-item>
              <text:p text:style-name="P1"><text:span text:style-name="T19">Banana bunch</text:span><text:span text:style-name="T9">:</text:span><text:span text:style-name="T4"> A bunch of 10 bananas.</text:span></text:p>
            </text:list-item>
            <text:list-item>
              <text:p text:style-name="P1"><text:span text:style-name="T30">Barrels</text:span><text:span text:style-name="T9">:</text:span><text:span text:style-name="T4"> Throw this at an opponent to kill him, or roll it on the ground to take out many enemies in a row. There are several varieties:</text:span></text:p>
              <text:list>
                <text:list-item>
                  <text:p text:style-name="P1"><text:span text:style-name="T30">Barrel</text:span><text:span text:style-name="T4">: The plain ol’ vanilla barrel.</text:span></text:p>
                </text:list-item>
                <text:list-item>
                  <text:p text:style-name="P1"><text:span text:style-name="T32">Continue Barrel</text:span><text:span text:style-name="T9">:</text:span><text:span text:style-name="T4"> Special barrel (hereafter abbreviated as </text:span><text:span text:style-name="T32">CB</text:span><text:span text:style-name="T4">) that marks the halfway point of the level. Hitting this star-covered barrel will allow you to start from there if you die. This is the only variety of barrel that can’t be thrown.</text:span></text:p>
                </text:list-item>
                <text:list-item>
                  <text:p text:style-name="P1"><text:span text:style-name="T33">DK Barrel</text:span><text:span text:style-name="T9">:</text:span><text:span text:style-name="T4"> Special barrel with DK on it that contains your buddy (either Donkey or Diddy). There are two types: those that can be thrown, and those that are destroyed on contact.</text:span></text:p>
                </text:list-item>
                <text:list-item>
                  <text:p text:style-name="P1"><text:span text:style-name="T35">Steel barrel</text:span><text:span text:style-name="T4">: Special indestructible variety that Donkey or Diddy can ride on the top of.</text:span></text:p>
                </text:list-item>
                <text:list-item>
                  <text:p text:style-name="P1"><text:span text:style-name="T18">TNT barrel</text:span><text:span text:style-name="T9">:</text:span><text:span text:style-name="T4"> Special barrel that will explode in fire upon impact.</text:span></text:p>
                </text:list-item>
              </text:list>
            </text:list-item>
            <text:list-item>
              <text:p text:style-name="P1"><text:span text:style-name="T30">Barrel Cannons</text:span><text:span text:style-name="T7">:</text:span><text:span text:style-name="T4"> These barrels (hereafter abbreviated as </text:span><text:span text:style-name="T30">BC</text:span><text:span text:style-name="T4">s) come in several different varieties: </text:span></text:p>
              <text:list>
                <text:list-item>
                  <text:p text:style-name="P1"><text:span text:style-name="T30">Auto-Launching BC</text:span><text:span text:style-name="T9">:</text:span><text:span text:style-name="T4"> These have an explosion painted on the side, and are like Launching Barrels except that they choose where you get launched.</text:span></text:p>
                </text:list-item>
                <text:list-item>
                  <text:p text:style-name="P1"><text:span text:style-name="T30">Bonus BC: </text:span><text:span text:style-name="T4">These also have an explosion painted on the side, except that they take you to one of the bonus rooms in the game. Many of them are off-screen (not visible), but a few are in plain sight.</text:span></text:p>
                </text:list-item>
                <text:list-item>
                  <text:p text:style-name="P1"><text:span text:style-name="T30">Launching BC</text:span><text:span text:style-name="T9">:</text:span><text:span text:style-name="T4"> This will rotate or float back and forth until you press </text:span><text:span text:style-name="T19">B</text:span><text:span text:style-name="T4">, which launches you out of the barrel. Good timing is crucial in launching yourself where you want to go.</text:span></text:p>
                </text:list-item>
              </text:list>
            </text:list-item>
            <text:list-item>
              <text:p text:style-name="P1"><text:span text:style-name="T36">Extra Life Balloons</text:span><text:span text:style-name="T9">:</text:span><text:span text:style-name="T4"> Grab these before they float away – they will give you extra lives. A </text:span><text:span text:style-name="T17">Red Balloon </text:span><text:span text:style-name="T4">will give you 1 life, a </text:span><text:span text:style-name="T21">Green Balloon </text:span><text:span text:style-name="T4">will give you 2 lives, and a </text:span><text:span text:style-name="T26">Blue Balloon </text:span><text:span text:style-name="T4">will give you 3 lives. </text:span></text:p>
            </text:list-item>
            <text:list-item>
              <text:p text:style-name="P1"><text:span text:style-name="T19">[K] [O] [N] [G] Letters</text:span><text:span text:style-name="T9">:</text:span><text:span text:style-name="T4"> These letters will give you an extra life if you collect all four of them in the level.</text:span></text:p>
            </text:list-item>
            <text:list-item>
              <text:p text:style-name="P1"><text:span text:style-name="T30">Ropes</text:span><text:span text:style-name="T9">: </text:span><text:span text:style-name="T29">Ropes</text:span><text:span text:style-name="T4"> are on many of the levels, and are another way to get to higher areas. Jump at them and you’ll hold on, then use the </text:span><text:span text:style-name="T16">Keypad</text:span><text:span text:style-name="T4"> to climb on them. Holding </text:span><text:span text:style-name="T26">Y</text:span><text:span text:style-name="T4"> while climbing will make you climb faster. Some of them swing back and forth; time your jump carefully to reach the Rope.</text:span></text:p>
            </text:list-item>
            <text:list-item>
              <text:p text:style-name="P1"><text:span text:style-name="T27">Tire</text:span><text:span text:style-name="T9">:</text:span><text:span text:style-name="T4"> These are found in several levels. When you land on one, jump and you will spring up. These can be used to reach secret areas. Some of them can also be rolled around.</text:span></text:p>
            </text:list-item>
          </text:list>
        </text:list-item>
        <text:list-item>
          <text:p text:style-name="P1"><text:span text:style-name="T2">Animals</text:span><text:span text:style-name="T1">:</text:span> <text:span text:style-name="T4">Found on some levels, these critters can help you finish a level.</text:span></text:p>
          <text:list>
            <text:list-item>
              <text:p text:style-name="P1"><text:span text:style-name="T26">Enguarde the Swordfish</text:span><text:span text:style-name="T9">:</text:span><text:span text:style-name="T4"> Enguarde is only found on the underwater levels, but he is very useful nonetheless. He can zoom forward at high speed by pressing </text:span><text:span text:style-name="T19">B</text:span><text:span text:style-name="T4">; by doing this you can kill most enemies.</text:span></text:p>
            </text:list-item>
            <text:list-item>
              <text:p text:style-name="P1"><text:soft-page-break/><text:span text:style-name="T37">Expresso the Ostrich</text:span><text:span text:style-name="T9">:</text:span><text:span text:style-name="T4"> Expresso is…well…an ostrich. By jumping and then pressing </text:span><text:span text:style-name="T19">B</text:span><text:span text:style-name="T4"> repeatedly, you can make him fly (or rather, float), allowing you to reach otherwise inaccessible high or low places. The one drawback is that he cannot jump on or harm enemies, so proceed </text:span><text:span text:style-name="T12">carefully</text:span><text:span text:style-name="T4"> (e.g., dismount him to take out a troublesome enemy, like a Manky Kong).</text:span></text:p>
            </text:list-item>
            <text:list-item>
              <text:p text:style-name="P1"><text:span text:style-name="T35">Rambi the Rhino</text:span><text:span text:style-name="T9">:</text:span><text:span text:style-name="T4"> Rambi is a heavy guy who can charge quickly and knock out any enemies in his path. He can also break open just about any secret door.</text:span></text:p>
            </text:list-item>
            <text:list-item>
              <text:p text:style-name="P1"><text:span text:style-name="T38">Winky the Frog</text:span><text:span text:style-name="T9">:</text:span><text:span text:style-name="T4"> This leaping amphibian can aid you greatly, since he can jump higher than Donkey or Diddy, or any of the other animals. And jumping off of enemies can take him even higher! Tread carefully on </text:span><text:span text:style-name="T27">tires</text:span><text:span text:style-name="T4">, though—you might fall!</text:span></text:p>
            </text:list-item>
          </text:list>
        </text:list-item>
        <text:list-item>
          <text:p text:style-name="P1"><text:span text:style-name="T2">Animal Bonus Levels</text:span><text:span text:style-name="T1">: </text:span><text:span text:style-name="T5">If you collect 3 of one kind of </text:span><text:span text:style-name="T19">Animal Token</text:span><text:span text:style-name="T5">, you will be taken to one of four special bonus levels, depending on the token. You have 100 seconds to collect as many of the tiny tokens filling the level, every hundred of which adds up to an extra life after the timer runs out. Each level also has a secret room with a giant token; collecting this multiplies your current token count by two.</text:span></text:p>
          <text:list>
            <text:list-item>
              <text:p text:style-name="P1"><text:span text:style-name="T26">Enguarde’s</text:span><text:span text:style-name="T9"> Bonus Level: </text:span><text:span text:style-name="T5">This level has not one, but </text:span><text:span text:style-name="T13">four</text:span><text:span text:style-name="T5"> secret rooms, each in a straight line out from the center; the top, left, and right ones have denser pockets of tokens, and the bottom one contains the giant multiplier token.</text:span></text:p>
            </text:list-item>
            <text:list-item>
              <text:p text:style-name="P1"><text:span text:style-name="T37">Expresso’s</text:span><text:span text:style-name="T9"> Bonus Level: </text:span><text:span text:style-name="T5">Consists of three giant pits; the upper-right-hand corner of the last one leads to the room with the giant multiplier token.</text:span></text:p>
            </text:list-item>
            <text:list-item>
              <text:p text:style-name="P1"><text:span text:style-name="T35">Rambi’s</text:span><text:span text:style-name="T9"> Bonus Level: </text:span><text:span text:style-name="T5">Jump from left to right along the very top ledges to reach the secret room with the giant multiplier token; eats up a lot of time, though.</text:span></text:p>
            </text:list-item>
            <text:list-item>
              <text:p text:style-name="P1"><text:span text:style-name="T38">Winky’s</text:span><text:span text:style-name="T9"> Bonus Level: </text:span><text:span text:style-name="T5">Leap from right to left along the topmost ledges to reach the room with the giant multiplier token.</text:span></text:p>
            </text:list-item>
          </text:list>
        </text:list-item>
        <text:list-item>
          <text:p text:style-name="P1"><text:span text:style-name="T2">Levels</text:span><text:span text:style-name="T1">:</text:span> <text:span text:style-name="T4">There are 33 regular levels and 6 boss levels across 6 zones (the 7</text:span><text:span text:style-name="T40">th</text:span><text:span text:style-name="T4"> “zone” is the final boss, King K. Rool), for a total of 40 levels. If you have found all of the bonus rooms in a level, the level name on the map will have an exclamation point (</text:span><text:span text:style-name="T8">!</text:span><text:span text:style-name="T4">) added to the end.</text:span></text:p>
        </text:list-item>
      </text:list>
      <text:list xml:id="list20376755" text:style-name="WW8Num1">
        <text:list-item>
          <text:p text:style-name="P7"><text:span text:style-name="T2">Bonus Rooms:</text:span> <text:span text:style-name="T4">There are a total of 67 bonus rooms in the game, reachable by either a </text:span><text:span text:style-name="T30">BC</text:span><text:span text:style-name="T4">, a hidden (breakable) door, or an open door. Most are rather ordinary (e.g., blast around through </text:span><text:span text:style-name="T30">BC</text:span><text:span text:style-name="T4">s for </text:span><text:span text:style-name="T19">bananas</text:span><text:span text:style-name="T4">), but there are a few special kinds:</text:span></text:p>
        </text:list-item>
      </text:list>
      <text:list xml:id="list20374146" text:continue-list="list20400230" text:style-name="WW8Num4">
        <text:list-item>
          <text:list>
            <text:list-item>
              <text:p text:style-name="P1"><text:span text:style-name="T9">Match 3:</text:span><text:span text:style-name="T4"> There will be three barrels, each with a rotating pattern of items on them. The goal is to match three of the same item in order to receive it. There is only one instance (see </text:span><text:span text:style-name="T8">Bonus Room 46</text:span><text:span text:style-name="T4">) where matching 3 of an item will produce something other than intended (it’s also the only instance of a bonus room within a bonus room).</text:span></text:p>
            </text:list-item>
            <text:list-item>
              <text:p text:style-name="P1"><text:span text:style-name="T9">Match KONG:</text:span><text:span text:style-name="T4"> This game has 4 barrels, each with a rotating pattern of </text:span><text:span text:style-name="T19">[K]</text:span><text:span text:style-name="T4">, </text:span><text:span text:style-name="T19">[O]</text:span><text:span text:style-name="T4">, </text:span><text:span text:style-name="T19">[N]</text:span><text:span text:style-name="T4">, </text:span><text:span text:style-name="T19">[G]</text:span><text:span text:style-name="T4">, </text:span><text:span text:style-name="T19">banana</text:span><text:span text:style-name="T4">. Spell KONG from left-to-right to receive a prize.</text:span></text:p>
            </text:list-item>
            <text:list-item>
              <text:p text:style-name="P1"><text:span text:style-name="T9">Find:</text:span><text:span text:style-name="T4"> Like the above game, this has 4 barrels, with a single item jumping between them, faster and faster, and then stopping. It’s a lot like cup shuffling; pay close attention to where the prize stops, and then pick that barrel to win the prize. </text:span></text:p>
            </text:list-item>
            <text:list-item>
              <text:p text:style-name="P1"><text:span text:style-name="T9">Spell:</text:span><text:span text:style-name="T4"> This game features a rotating circle of letters; you must spell out the word correctly to receive the prize. Some games have more than one word, and thus more than one prize.</text:span></text:p>
            </text:list-item>
            <text:list-item>
              <text:p text:style-name="P1"><text:span text:style-name="T9">Jump Klaptraps:</text:span><text:span text:style-name="T4"> In this game, there will be one or more Klaptraps moving back and forth. Jump on them to receive an increasingly larger amount of </text:span><text:span text:style-name="T19">bananas</text:span><text:span text:style-name="T4"> until they die, revealing the prize.</text:span></text:p>
            </text:list-item>
          </text:list>
        </text:list-item>
        <text:list-item>
          <text:p text:style-name="P1"><text:span text:style-name="T2">Completion Total</text:span><text:span text:style-name="T1">:</text:span> <text:span text:style-name="T4">The maximum completion percentage you can attain is 101%. Each of the 33 regular levels, 67 bonus rooms, and the last boss (King K. Rool in </text:span><text:span text:style-name="T24">Gangplank Galleon</text:span><text:span text:style-name="T4">) add 1% to your completion total. If you finish the game with 101%, Cranky will appear and will tell you that you found “absolutely everything.” If you finish with less than 101%, he’ll tell you that you didn’t find everything.</text:span></text:p>
        </text:list-item>
      </text:list>
      <text:h text:style-name="Heading_20_2" text:outline-level="2">Hints/Secrets/Solutions</text:h>
      <text:list xml:id="list20398836" text:continue-list="list20376755" text:style-name="WW8Num1">
        <text:list-item>
          <text:p text:style-name="P8">Kongo Jungle</text:p>
          <text:list>
            <text:list-item>
              <text:p text:style-name="P3">Jungle Hijinxs</text:p>
            </text:list-item>
          </text:list>
        </text:list-item>
      </text:list>
      <text:list xml:id="list20396581" text:continue-list="list20374146" text:style-name="WW8Num4">
        <text:list-item>
          <text:list>
            <text:list-item>
              <text:list>
                <text:list-item>
                  <text:p text:style-name="P1"><text:span text:style-name="T4">If you go back into the tree house, you’ll find an </text:span><text:span text:style-name="T17">Red Balloon</text:span><text:span text:style-name="T4">. Use the </text:span><text:span text:style-name="T27">tire</text:span><text:span text:style-name="T4"> to get it.</text:span></text:p>
                </text:list-item>
              </text:list>
            </text:list-item>
          </text:list>
        </text:list-item>
      </text:list>
      <text:list xml:id="list20379896" text:continue-list="list20398836" text:style-name="WW8Num1">
        <text:list-item>
          <text:list>
            <text:list-item>
              <text:list>
                <text:list-item>
                  <text:p text:style-name="P7"><text:span text:style-name="T4">There is a </text:span><text:span text:style-name="T17">Red Balloon </text:span><text:span text:style-name="T4">and a </text:span><text:span text:style-name="T21">Green Balloon</text:span><text:span text:style-name="T4"> up in the treetops, as well as a </text:span><text:span text:style-name="T19">banana bunch</text:span><text:span text:style-name="T4">.</text:span></text:p>
                </text:list-item>
                <text:list-item>
                  <text:p text:style-name="P7"><text:span text:style-name="T4">There is also a </text:span><text:span text:style-name="T35">steel barrel</text:span><text:span text:style-name="T4"> near the entrance; jump off the third tree down the line of bananas to reveal it.</text:span></text:p>
                </text:list-item>
                <text:list-item>
                  <text:p text:style-name="P7"><text:span text:style-name="T8">Bonus Room 1:</text:span><text:span text:style-name="T4"> Right after collecting </text:span><text:span text:style-name="T35">Rambi</text:span><text:span text:style-name="T4">, break the first right-hand wall. {</text:span><text:span text:style-name="T19">Bananas</text:span><text:span text:style-name="T4">, </text:span><text:span text:style-name="T17">Red Balloon</text:span><text:span text:style-name="T4">}</text:span></text:p>
                </text:list-item>
                <text:list-item>
                  <text:p text:style-name="P7"><text:span text:style-name="T8">Bonus Room 2:</text:span><text:span text:style-name="T4"> After exiting the first bonus room, break the left side of the hill that you land on. {</text:span><text:span text:style-name="T8">Match 3:</text:span><text:span text:style-name="T4"> </text:span><text:span text:style-name="T19">Enguarde, Expresso, Rambi, Winky Tokens</text:span><text:span text:style-name="T4">}</text:span></text:p>
                </text:list-item>
              </text:list>
            </text:list-item>
            <text:list-item>
              <text:p text:style-name="P3">Ropey Rampage</text:p>
              <text:list>
                <text:list-item>
                  <text:p text:style-name="P7"><text:span text:style-name="T10">Bonus Room 3:</text:span><text:span text:style-name="T6"> Walk right off the tree that </text:span><text:span text:style-name="T19">[O]</text:span><text:span text:style-name="T6"> is on, into a hidden </text:span><text:span text:style-name="T31">BC</text:span><text:span text:style-name="T6">. {</text:span><text:span text:style-name="T19">Bananas</text:span><text:span text:style-name="T6"> and </text:span><text:span text:style-name="T19">[N]</text:span><text:span text:style-name="T6">}</text:span></text:p>
                </text:list-item>
                <text:list-item>
                  <text:p text:style-name="P7"><text:span text:style-name="T10">Bonus Room 4:</text:span><text:span text:style-name="T6"> Fall into the pit to the left of the red arrow sign, which contains a hidden </text:span><text:span text:style-name="T31">BC</text:span><text:span text:style-name="T6">. {</text:span><text:span text:style-name="T10">Find</text:span><text:span text:style-name="T6"> the </text:span><text:span text:style-name="T17">Red Balloon</text:span><text:span text:style-name="T6">}</text:span></text:p>
                </text:list-item>
              </text:list>
            </text:list-item>
            <text:list-item>
              <text:p text:style-name="P9">Cranky’s Cabin</text:p>
            </text:list-item>
            <text:list-item>
              <text:p text:style-name="P3">Reptile Rumble</text:p>
              <text:list>
                <text:list-item>
                  <text:p text:style-name="P7"><text:span text:style-name="T10">Bonus Room 5:</text:span><text:span text:style-name="T6"> Break the first right-hand wall after </text:span><text:span text:style-name="T19">[K]</text:span><text:span text:style-name="T6">. {</text:span><text:span text:style-name="T19">Bananas</text:span><text:span text:style-name="T4">, </text:span><text:span text:style-name="T17">Red Balloon</text:span><text:span text:style-name="T6">}</text:span></text:p>
                </text:list-item>
                <text:list-item>
                  <text:p text:style-name="P7"><text:span text:style-name="T10">Bonus Room 6:</text:span><text:span text:style-name="T6"> Jump into the </text:span><text:span text:style-name="T31">BC</text:span><text:span text:style-name="T6"> above and to the left of the first </text:span><text:span text:style-name="T34">DK Barrel</text:span><text:span text:style-name="T6"> on a tall hill. {</text:span><text:span text:style-name="T19">Bananas</text:span><text:span text:style-name="T6">}</text:span></text:p>
                </text:list-item>
                <text:list-item>
                  <text:p text:style-name="P7"><text:span text:style-name="T10">Bonus Room 7:</text:span><text:span text:style-name="T6"> In a pit with two Slippas past the </text:span><text:span text:style-name="T32">CB</text:span><text:span text:style-name="T6">, break the right-hand wall. {</text:span><text:span text:style-name="T19">Bananas</text:span><text:span text:style-name="T6">}</text:span></text:p>
                </text:list-item>
              </text:list>
            </text:list-item>
            <text:list-item>
              <text:p text:style-name="P4">Coral Capers</text:p>
            </text:list-item>
            <text:list-item>
              <text:p text:style-name="P11">Funky’s Flights</text:p>
            </text:list-item>
            <text:list-item>
              <text:p text:style-name="P4">Barrel Cannon Canyon</text:p>
              <text:list>
                <text:list-item>
                  <text:p text:style-name="P7"><text:span text:style-name="T9">Bonus Room 8:</text:span><text:span text:style-name="T5"> Blast right into the side of the cliff immediately after</text:span><text:span text:style-name="T6"> </text:span><text:span text:style-name="T19">[O]</text:span><text:span text:style-name="T5">. {</text:span><text:span text:style-name="T34">DK Barrel</text:span><text:span text:style-name="T5">, </text:span><text:span text:style-name="T17">Red Balloon</text:span><text:span text:style-name="T5">}</text:span></text:p>
                </text:list-item>
                <text:list-item>
                  <text:p text:style-name="P7"><text:span text:style-name="T9">Bonus Room 9:</text:span><text:span text:style-name="T5"> In the pit between the second and third Kritters after the </text:span><text:span text:style-name="T32">CB</text:span><text:span text:style-name="T5">, break the right-hand wall. {</text:span><text:span text:style-name="T9">Match 3:</text:span><text:span text:style-name="T5"> </text:span><text:span text:style-name="T19">Enguarde Token</text:span><text:span text:style-name="T5">, </text:span><text:span text:style-name="T17">Red Balloon</text:span><text:span text:style-name="T5">, </text:span><text:span text:style-name="T19">bananas</text:span><text:span text:style-name="T5">}</text:span></text:p>
                </text:list-item>
              </text:list>
            </text:list-item>
            <text:list-item>
              <text:p text:style-name="P13">Candy’s Save Point</text:p>
            </text:list-item>
            <text:list-item>
              <text:p text:style-name="P15">Very Gnawty’s Lair</text:p>
              <text:list>
                <text:list-item>
                  <text:p text:style-name="P7"><text:span text:style-name="T4">To beat Very Gnawty, simply jump on him 5 times.</text:span></text:p>
                </text:list-item>
              </text:list>
            </text:list-item>
          </text:list>
        </text:list-item>
        <text:list-item>
          <text:p text:style-name="P8"><text:soft-page-break/>Monkey Mines</text:p>
          <text:list>
            <text:list-item>
              <text:p text:style-name="P3">Winky’s Walkway</text:p>
              <text:list>
                <text:list-item>
                  <text:p text:style-name="P7"><text:span text:style-name="T10">Bonus Room 10:</text:span><text:span text:style-name="T6"> After getting </text:span><text:span text:style-name="T38">Winky</text:span><text:span text:style-name="T6"> and past the </text:span><text:span text:style-name="T32">CB</text:span><text:span text:style-name="T6">, jump off the Necky into the </text:span><text:span text:style-name="T31">BC</text:span><text:span text:style-name="T6">. {</text:span><text:span text:style-name="T19">Bananas</text:span><text:span text:style-name="T6"> and </text:span><text:span text:style-name="T19">[N]</text:span><text:span text:style-name="T4">}</text:span></text:p>
                </text:list-item>
              </text:list>
            </text:list-item>
            <text:list-item>
              <text:p text:style-name="P3">Mine Cart Carnage</text:p>
            </text:list-item>
            <text:list-item>
              <text:p text:style-name="P3">Bouncy Bonanza</text:p>
              <text:list>
                <text:list-item>
                  <text:p text:style-name="P7"><text:span text:style-name="T10">Bonus Room 11:</text:span><text:span text:style-name="T6"> Right-hand wall under a pair of Zingers after </text:span><text:span text:style-name="T19">[K]</text:span><text:span text:style-name="T6">. {</text:span><text:span text:style-name="T10">Match 3:</text:span><text:span text:style-name="T6"> </text:span><text:span text:style-name="T19">banana</text:span><text:span text:style-name="T6">, </text:span><text:span text:style-name="T19">banana bunch</text:span><text:span text:style-name="T6">, </text:span><text:span text:style-name="T19">Winky Token</text:span><text:span text:style-name="T6">, </text:span><text:span text:style-name="T18">Red Balloon</text:span><text:span text:style-name="T6">}</text:span></text:p>
                </text:list-item>
              </text:list>
            </text:list-item>
          </text:list>
        </text:list-item>
      </text:list>
      <text:list xml:id="list20399480" text:continue-list="list20396581" text:style-name="WW8Num4">
        <text:list-item>
          <text:list>
            <text:list-item>
              <text:list>
                <text:list-item>
                  <text:p text:style-name="P1"><text:span text:style-name="T9">Bonus Room 12:</text:span><text:span text:style-name="T5"> </text:span><text:span text:style-name="T31">BC</text:span><text:span text:style-name="T5"> above moving platform between </text:span><text:span text:style-name="T19">[G]</text:span><text:span text:style-name="T5"> and exit; use either Winky or the movable </text:span><text:span text:style-name="T27">tire</text:span><text:span text:style-name="T5"> to access. {</text:span><text:span text:style-name="T19">Bananas</text:span><text:span text:style-name="T5">}</text:span></text:p>
                </text:list-item>
              </text:list>
            </text:list-item>
          </text:list>
        </text:list-item>
      </text:list>
      <text:list xml:id="list20390530" text:continue-list="list20379896" text:style-name="WW8Num1">
        <text:list-item>
          <text:list>
            <text:list-item>
              <text:p text:style-name="P3">Stop &amp; Go Station</text:p>
              <text:list>
                <text:list-item>
                  <text:p text:style-name="P7"><text:span text:style-name="T10">Bonus Room 13:</text:span><text:span text:style-name="T6"> First right-hand wall after the </text:span><text:span text:style-name="T32">CB</text:span><text:span text:style-name="T6">; use the provided </text:span><text:span text:style-name="T30">barrel</text:span><text:span text:style-name="T6"> to open it (easiest as Diddy). {</text:span><text:span text:style-name="T19">Bananas</text:span><text:span text:style-name="T6">}</text:span></text:p>
                </text:list-item>
                <text:list-item>
                  <text:p text:style-name="P7"><text:span text:style-name="T10">Bonus Room 14:</text:span><text:span text:style-name="T6"> Hidden </text:span><text:span text:style-name="T31">BC</text:span><text:span text:style-name="T6"> above a vertical line of 3 </text:span><text:span text:style-name="T19">bananas</text:span><text:span text:style-name="T6"> shortly after the above; use the movable </text:span><text:span text:style-name="T28">tire</text:span><text:span text:style-name="T6"> to the right of it. {</text:span><text:span text:style-name="T19">Bananas</text:span><text:span text:style-name="T6">, </text:span><text:span text:style-name="T19">Enguarde Token</text:span><text:span text:style-name="T6">}</text:span></text:p>
                </text:list-item>
              </text:list>
            </text:list-item>
            <text:list-item>
              <text:p text:style-name="P14">Candy’s Save Point</text:p>
            </text:list-item>
            <text:list-item>
              <text:p text:style-name="P12">Funky’s Flights</text:p>
            </text:list-item>
            <text:list-item>
              <text:p text:style-name="P3">Millstone Mayhem</text:p>
              <text:list>
                <text:list-item>
                  <text:p text:style-name="P7"><text:span text:style-name="T38">Winky Crate</text:span><text:span text:style-name="T4">: On a high ledge to the right of the millstone with a moving platform below it. Use the tire (found in a shallow pit shortly before you reach the millstone) to bounce up to the visible ledges above the millstone, and head right to find the </text:span><text:span text:style-name="T38">Winky Crate</text:span><text:span text:style-name="T4">.</text:span></text:p>
                </text:list-item>
                <text:list-item>
                  <text:p text:style-name="P7"><text:span text:style-name="T10">Bonus Room 15:</text:span><text:span text:style-name="T6"> Off-screen </text:span><text:span text:style-name="T31">BC</text:span><text:span text:style-name="T6"> above the entrance. <text:s/>{Blast up for (from left to right) </text:span><text:span text:style-name="T33">DK Barrel</text:span><text:span text:style-name="T6">, </text:span><text:span text:style-name="T19">bananas</text:span><text:span text:style-name="T6">, </text:span><text:span text:style-name="T19">[K]</text:span><text:span text:style-name="T6">}</text:span></text:p>
                </text:list-item>
                <text:list-item>
                  <text:p text:style-name="P7"><text:span text:style-name="T10">Bonus Room 16:</text:span><text:span text:style-name="T6"> Visible </text:span><text:span text:style-name="T31">BC</text:span><text:span text:style-name="T6"> above the 3</text:span><text:span text:style-name="T41">rd</text:span><text:span text:style-name="T6"> millstone. {</text:span><text:span text:style-name="T10">Spell</text:span><text:span text:style-name="T6"> “RARE” for </text:span><text:span text:style-name="T19">Enguarde Token</text:span><text:span text:style-name="T6">}</text:span></text:p>
                </text:list-item>
                <text:list-item>
                  <text:p text:style-name="P7"><text:span text:style-name="T10">Bonus Room 17:</text:span><text:span text:style-name="T6"> Right-hand wall in the pit below the 5</text:span><text:span text:style-name="T41">th</text:span><text:span text:style-name="T6"> millstone. {</text:span><text:span text:style-name="T10">Find</text:span><text:span text:style-name="T6"> the </text:span><text:span text:style-name="T22">Green Balloon</text:span><text:span text:style-name="T6">}</text:span></text:p>
                </text:list-item>
              </text:list>
            </text:list-item>
            <text:list-item>
              <text:p text:style-name="P9">Cranky’s Cabin</text:p>
            </text:list-item>
            <text:list-item>
              <text:p text:style-name="P16">Necky’s Nuts</text:p>
              <text:list>
                <text:list-item>
                  <text:p text:style-name="P7"><text:span text:style-name="T4">To beat Master Necky Jr., jump on his head 5 times, while dodging the nuts he spits out. Note that you can’t jump on his head and cause any damage until he’s spit out a nut.</text:span></text:p>
                </text:list-item>
              </text:list>
            </text:list-item>
          </text:list>
        </text:list-item>
        <text:list-item>
          <text:p text:style-name="P8">Vine Valley</text:p>
          <text:list>
            <text:list-item>
              <text:p text:style-name="P7"><text:span text:style-name="T42">V</text:span><text:span text:style-name="T15">ulture Culture</text:span></text:p>
            </text:list-item>
          </text:list>
        </text:list-item>
      </text:list>
      <text:list xml:id="list20376449" text:continue-list="list20399480" text:style-name="WW8Num4">
        <text:list-item>
          <text:list>
            <text:list-item>
              <text:list>
                <text:list-item>
                  <text:p text:style-name="P1"><text:span text:style-name="T10">Bonus Room 18:</text:span><text:span text:style-name="T6"> Off-screen </text:span><text:span text:style-name="T31">BC</text:span><text:span text:style-name="T6"> above a vertical line of 3 </text:span><text:span text:style-name="T19">bananas</text:span><text:span text:style-name="T6">; use the nearby </text:span><text:span text:style-name="T27">tire</text:span><text:span text:style-name="T6">. {</text:span><text:span text:style-name="T10">Spell</text:span><text:span text:style-name="T6"> “KONG” for </text:span><text:span text:style-name="T19">Expresso Token</text:span><text:span text:style-name="T6">}</text:span></text:p>
                </text:list-item>
              </text:list>
            </text:list-item>
          </text:list>
        </text:list-item>
      </text:list>
      <text:list xml:id="list20396316" text:continue-list="list20390530" text:style-name="WW8Num1">
        <text:list-item>
          <text:list>
            <text:list-item>
              <text:list>
                <text:list-item>
                  <text:p text:style-name="P7"><text:span text:style-name="T10">Bonus Room 19:</text:span><text:span text:style-name="T6"> Left-hand wall after a </text:span><text:span text:style-name="T31">BC</text:span><text:span text:style-name="T6"> and 2 moving Neckys. {</text:span><text:span text:style-name="T10">Jump Klaptraps</text:span><text:span text:style-name="T6"> (2 blue ones) for </text:span><text:span text:style-name="T18">Red Balloon</text:span><text:span text:style-name="T6">}</text:span></text:p>
                </text:list-item>
                <text:list-item>
                  <text:p text:style-name="P7"><text:span text:style-name="T10">Bonus Room 20:</text:span><text:span text:style-name="T6"> Left-hand wall of “stairs” that has a Mini-Necky on top; jump off the top onto the covered pit to the left for a </text:span><text:span text:style-name="T31">barrel</text:span><text:span text:style-name="T6"> to break the wall. {Blast right for </text:span><text:span text:style-name="T19">bananas</text:span><text:span text:style-name="T6">, </text:span><text:span text:style-name="T33">DK Barrel</text:span><text:span text:style-name="T6">, </text:span><text:span text:style-name="T18">Red Balloon</text:span><text:span text:style-name="T6">}</text:span></text:p>
                </text:list-item>
              </text:list>
            </text:list-item>
            <text:list-item>
              <text:p text:style-name="P3">Tree Top Town</text:p>
              <text:list>
                <text:list-item>
                  <text:p text:style-name="P7"><text:span text:style-name="T10">Bonus Room 21:</text:span><text:span text:style-name="T6"> Visible </text:span><text:span text:style-name="T31">BC</text:span><text:span text:style-name="T6"> above and left of the entrance; jump off the Gnawty or the Necky to reach it. {</text:span><text:span text:style-name="T10">Match KONG</text:span><text:span text:style-name="T6"> for </text:span><text:span text:style-name="T18">Red Balloon</text:span><text:span text:style-name="T6">}</text:span></text:p>
                </text:list-item>
                <text:list-item>
                  <text:p text:style-name="P7"><text:span text:style-name="T10">Bonus Room 22:</text:span><text:span text:style-name="T6"> Off-screen </text:span><text:span text:style-name="T31">BC</text:span><text:span text:style-name="T6"> in 2</text:span><text:span text:style-name="T41">nd</text:span><text:span text:style-name="T6"> </text:span><text:span text:style-name="T31">BC</text:span><text:span text:style-name="T6"> sequence sfter the </text:span><text:span text:style-name="T32">CB</text:span><text:span text:style-name="T6">; from last </text:span><text:span text:style-name="T31">BC</text:span><text:span text:style-name="T6"> in this sequence, launch at the lone </text:span><text:span text:style-name="T19">banana</text:span><text:span text:style-name="T6">. {</text:span><text:span text:style-name="T19">Bananas</text:span><text:span text:style-name="T6">, </text:span><text:span text:style-name="T19">[N]</text:span><text:span text:style-name="T6">}</text:span></text:p>
                </text:list-item>
              </text:list>
            </text:list-item>
            <text:list-item>
              <text:p text:style-name="P12">Funky’s Flights</text:p>
            </text:list-item>
            <text:list-item>
              <text:p text:style-name="P3">Forest Frenzy</text:p>
              <text:list>
                <text:list-item>
                  <text:p text:style-name="P7"><text:span text:style-name="T10">Bonus Room 23:</text:span><text:span text:style-name="T6"> Low off-screen </text:span><text:span text:style-name="T31">BC</text:span><text:span text:style-name="T6"> (slightly visible) early in the flying Necky section after the </text:span><text:span text:style-name="T32">CB</text:span><text:span text:style-name="T6">. {</text:span><text:span text:style-name="T10">Find</text:span><text:span text:style-name="T6"> </text:span><text:span text:style-name="T19">Rambi Token</text:span><text:span text:style-name="T6">}</text:span></text:p>
                </text:list-item>
                <text:list-item>
                  <text:p text:style-name="P7"><text:span text:style-name="T10">Bonus Room 24:</text:span><text:span text:style-name="T6"> Last left-hand wall before exit; the easiest way to get to it with the </text:span><text:span text:style-name="T31">barrel</text:span><text:span text:style-name="T6"> is to have Diddy grab it and dart underneath the Kritters when they jump. {</text:span><text:span text:style-name="T19">Bananas</text:span><text:span text:style-name="T6">, </text:span><text:span text:style-name="T19">Enguarde Token</text:span><text:span text:style-name="T6">}</text:span></text:p>
                </text:list-item>
              </text:list>
            </text:list-item>
            <text:list-item>
              <text:p text:style-name="P3">Temple Tempest</text:p>
              <text:list>
                <text:list-item>
                  <text:p text:style-name="P7"><text:span text:style-name="T10">Bonus Room 25:</text:span><text:span text:style-name="T6"> Right-hand wall after the first rope-crossed pit. {</text:span><text:span text:style-name="T37">Expresso Crate</text:span><text:span text:style-name="T6">}</text:span></text:p>
                </text:list-item>
                <text:list-item>
                  <text:p text:style-name="P7"><text:span text:style-name="T10">Bonus Room 26:</text:span><text:span text:style-name="T6"> Low off-screen </text:span><text:span text:style-name="T31">BC</text:span><text:span text:style-name="T6"> straight down from the rope with a down arrow of </text:span><text:span text:style-name="T19">bananas</text:span><text:span text:style-name="T6"> after the </text:span><text:span text:style-name="T32">CB</text:span><text:span text:style-name="T6">. {</text:span><text:span text:style-name="T10">Jump Klaptrap</text:span><text:span text:style-name="T6"> (blue) for </text:span><text:span text:style-name="T19">Rambi Token</text:span><text:span text:style-name="T6">}</text:span></text:p>
                </text:list-item>
              </text:list>
            </text:list-item>
            <text:list-item>
              <text:p text:style-name="P14">Candy’s Save Point</text:p>
            </text:list-item>
            <text:list-item>
              <text:p text:style-name="P3">Orang-utan Gang</text:p>
              <text:list>
                <text:list-item>
                  <text:p text:style-name="P7"><text:span text:style-name="T10">Bonus Room 27:</text:span><text:span text:style-name="T6"> Back-track with </text:span><text:span text:style-name="T37">Expresso</text:span><text:span text:style-name="T6"> to the ledge where the first </text:span><text:span text:style-name="T33">DK Barrel</text:span><text:span text:style-name="T6"> was and fly to the left to reach a ledge with an open door. {</text:span><text:span text:style-name="T10">Spell</text:span><text:span text:style-name="T6"> “WINKY”, “RAMBI”, “ENGUARDE”, and “EXPRESSO” for one of each </text:span><text:span text:style-name="T19">Animal Token</text:span><text:span text:style-name="T6">}</text:span></text:p>
                </text:list-item>
                <text:list-item>
                  <text:p text:style-name="P7"><text:span text:style-name="T10">Bonus Room 28:</text:span><text:span text:style-name="T6"> Using </text:span><text:span text:style-name="T37">Expresso</text:span><text:span text:style-name="T6">, fly to the right off the ledge with </text:span><text:span text:style-name="T19">[N]</text:span><text:span text:style-name="T6">, making sure to stay below the vine, to find a ledge with a </text:span><text:span text:style-name="T31">barrel</text:span><text:span text:style-name="T6">; use it to break the right-hand wall. {</text:span><text:span text:style-name="T19">Bananas</text:span><text:span text:style-name="T6">, </text:span><text:span text:style-name="T33">DK Barrel</text:span><text:span text:style-name="T6">}</text:span></text:p>
                </text:list-item>
                <text:list-item>
                  <text:p text:style-name="P7"><text:span text:style-name="T10">Bonus Room 29:</text:span><text:span text:style-name="T6"> Left-hand wall of a narrow pit under the last vine before the exit; use the provided </text:span><text:span text:style-name="T31">barrel</text:span><text:span text:style-name="T6">. {</text:span><text:span text:style-name="T19">Bananas</text:span><text:span text:style-name="T6">}</text:span></text:p>
                </text:list-item>
                <text:list-item>
                  <text:p text:style-name="P7"><text:span text:style-name="T10">Bonus Room 30:</text:span><text:span text:style-name="T6"> Right-hand wall just past the previous entry; use the same </text:span><text:span text:style-name="T31">barrel</text:span><text:span text:style-name="T6">. {</text:span><text:span text:style-name="T19">[G]</text:span><text:span text:style-name="T6">}</text:span></text:p>
                </text:list-item>
                <text:list-item>
                  <text:p text:style-name="P7"><text:span text:style-name="T10">Bonus Room 31:</text:span><text:span text:style-name="T6"> Right-hand wall just to the left of the red arrow sign; use the same </text:span><text:span text:style-name="T31">barrel</text:span><text:span text:style-name="T6"> again, though it’s best to dispose of the Manky Kong first. {</text:span><text:span text:style-name="T19">Bananas</text:span><text:span text:style-name="T6">, </text:span><text:span text:style-name="T37">Expresso Crate</text:span><text:span text:style-name="T6">, </text:span><text:span text:style-name="T18">Red Balloon</text:span><text:span text:style-name="T6">}</text:span></text:p>
                </text:list-item>
              </text:list>
            </text:list-item>
            <text:list-item>
              <text:p text:style-name="P10">Cranky’s Cabin</text:p>
            </text:list-item>
            <text:list-item>
              <text:p text:style-name="P5">Clam City</text:p>
            </text:list-item>
            <text:list-item>
              <text:p text:style-name="P17">Bumble B Rumble</text:p>
              <text:list>
                <text:list-item>
                  <text:p text:style-name="P6">To beat Queen B, throw a barrel at her 5 times. After each hit, she’ll become angry and zigzag up and down across the screen, so watch out.</text:p>
                </text:list-item>
              </text:list>
            </text:list-item>
          </text:list>
        </text:list-item>
        <text:list-item>
          <text:p text:style-name="P8">Gorilla Glacier</text:p>
          <text:list>
            <text:list-item>
              <text:p text:style-name="P3"><text:soft-page-break/>Snow Barrel Blast</text:p>
              <text:list>
                <text:list-item>
                  <text:p text:style-name="P7"><text:span text:style-name="T4">The trick to this one is proper aim. When you get to the third </text:span><text:span text:style-name="T31">BC</text:span><text:span text:style-name="T4"> after the two Zingers and the </text:span><text:span text:style-name="T19">Rambi Token</text:span><text:span text:style-name="T4"> (after the </text:span><text:span text:style-name="T32">CB</text:span><text:span text:style-name="T4">), fire yourself straight down. You should land in another </text:span><text:span text:style-name="T31">BC</text:span><text:span text:style-name="T4"> below. This will speed you through a series of </text:span><text:span text:style-name="T31">BC</text:span><text:span text:style-name="T4">s along the bottom of the screen to the right, past all of the Zingers and to the exit. (Not to mention collecting a lot of </text:span><text:span text:style-name="T19">bananas</text:span><text:span text:style-name="T4"> and </text:span><text:span text:style-name="T19">[G]</text:span><text:span text:style-name="T4">.)</text:span></text:p>
                </text:list-item>
                <text:list-item>
                  <text:p text:style-name="P7"><text:span text:style-name="T10">Bonus Room 32:</text:span><text:span text:style-name="T6"> High off-screen </text:span><text:span text:style-name="T31">BC</text:span><text:span text:style-name="T6"> directly above <text:s/>the entrance; jump off the slow-flying Necky to reach it. {</text:span><text:span text:style-name="T10">Find</text:span><text:span text:style-name="T6"> </text:span><text:span text:style-name="T19">Winky Token</text:span><text:span text:style-name="T6">}</text:span></text:p>
                </text:list-item>
                <text:list-item>
                  <text:p text:style-name="P7"><text:span text:style-name="T10">Bonus Room 33:</text:span><text:span text:style-name="T6"> Visible </text:span><text:span text:style-name="T31">BC</text:span><text:span text:style-name="T6"> off the ledge to the left of the </text:span><text:span text:style-name="T32">CB</text:span><text:span text:style-name="T6">. {</text:span><text:span text:style-name="T19">Bananas</text:span><text:span text:style-name="T6">, </text:span><text:span text:style-name="T19">[O]</text:span><text:span text:style-name="T6">}</text:span></text:p>
                </text:list-item>
                <text:list-item>
                  <text:p text:style-name="P7"><text:span text:style-name="T10">Bonus Room 34:</text:span><text:span text:style-name="T6"> Blast straight down from a </text:span><text:span text:style-name="T31">BC</text:span><text:span text:style-name="T6"> next to 3 </text:span><text:span text:style-name="T19">bananas</text:span><text:span text:style-name="T6"> and a Zinger to reach a ledge leading to a </text:span><text:span text:style-name="T31">BC</text:span><text:span text:style-name="T6"> and </text:span><text:span text:style-name="T19">[N]</text:span><text:span text:style-name="T6">. {</text:span><text:span text:style-name="T19">Bananas</text:span><text:span text:style-name="T6">}</text:span></text:p>
                </text:list-item>
              </text:list>
            </text:list-item>
            <text:list-item>
              <text:p text:style-name="P3">Slipslide Ride</text:p>
              <text:list>
                <text:list-item>
                  <text:p text:style-name="P7"><text:span text:style-name="T10">Bonus Room 35:</text:span><text:span text:style-name="T6"> Left-hand wall on ledge above entrance; jump off the Kritter to ascend the nearby rope and break the wall with the provided </text:span><text:span text:style-name="T31">barrel</text:span><text:span text:style-name="T6">. {</text:span><text:span text:style-name="T10">Match KONG</text:span><text:span text:style-name="T6"> for </text:span><text:span text:style-name="T18">Red Balloon</text:span><text:span text:style-name="T6">}</text:span></text:p>
                </text:list-item>
                <text:list-item>
                  <text:p text:style-name="P7"><text:span text:style-name="T10">Bonus Room 36:</text:span><text:span text:style-name="T6"> Left-hand wall below first descending rope; there is a </text:span><text:span text:style-name="T31">barrel</text:span><text:span text:style-name="T6"> on a ledge to the right halfway down the rope. {</text:span><text:span text:style-name="T10">Spell</text:span><text:span text:style-name="T6"> “NINTENDO” for </text:span><text:span text:style-name="T18">Red Balloon</text:span><text:span text:style-name="T6">}</text:span></text:p>
                </text:list-item>
                <text:list-item>
                  <text:p text:style-name="P7"><text:span text:style-name="T10">Bonus Room 37:</text:span><text:span text:style-name="T6"> At the top of an ascending rope, the third in a group of four guarded by Zingers after the </text:span><text:span text:style-name="T32">CB</text:span><text:span text:style-name="T6">. {</text:span><text:span text:style-name="T19">Bananas</text:span><text:span text:style-name="T6">, </text:span><text:span text:style-name="T19">Expresso Token</text:span><text:span text:style-name="T6">}</text:span></text:p>
                </text:list-item>
              </text:list>
            </text:list-item>
            <text:list-item>
              <text:p text:style-name="P3">Ice Age Alley</text:p>
              <text:list>
                <text:list-item>
                  <text:p text:style-name="P7"><text:span text:style-name="T10">Bonus Room 38:</text:span><text:span text:style-name="T6"> After the 2</text:span><text:span text:style-name="T41">nd</text:span><text:span text:style-name="T6"> rope, have Diddy jump off the Neckys to a </text:span><text:span text:style-name="T31">BC</text:span><text:span text:style-name="T6"> on a high ledge. {</text:span><text:span text:style-name="T19">Bananas</text:span><text:span text:style-name="T6">, </text:span><text:span text:style-name="T19">Expresso Token</text:span><text:span text:style-name="T6">, </text:span><text:span text:style-name="T37">Expresso Crate</text:span><text:span text:style-name="T6">}</text:span></text:p>
                </text:list-item>
                <text:list-item>
                  <text:p text:style-name="P7"><text:span text:style-name="T10">Bonus Room 39:</text:span><text:span text:style-name="T6"> After collecting the </text:span><text:span text:style-name="T37">Expresso</text:span><text:span text:style-name="T6"> from the previous bonus room, make your way (</text:span><text:span text:style-name="T14">carefully</text:span><text:span text:style-name="T6">, remember!) through the level, flying across the long gaps, until you reach a </text:span><text:span text:style-name="T35">steel barrel</text:span><text:span text:style-name="T6"> on a hill. From the very top of that hill, fly until you reach a </text:span><text:span text:style-name="T31">BC</text:span><text:span text:style-name="T6"> on a narrow ledge. {</text:span><text:span text:style-name="T10">Match 3</text:span><text:span text:style-name="T6">: </text:span><text:span text:style-name="T18">Red Balloon</text:span><text:span text:style-name="T6">, </text:span><text:span text:style-name="T22">Green Balloon</text:span><text:span text:style-name="T6">, </text:span><text:span text:style-name="T26">Blue Balloon</text:span><text:span text:style-name="T6">} (This was one of the hardest bonus rooms for me to get to, before I learned to always dismount and take out enemies while using </text:span><text:span text:style-name="T37">Expresso</text:span><text:span text:style-name="T6">.)</text:span></text:p>
                </text:list-item>
              </text:list>
            </text:list-item>
            <text:list-item>
              <text:p text:style-name="P3">Croctopus Chase</text:p>
            </text:list-item>
            <text:list-item>
              <text:p text:style-name="P9">Cranky’s Cabin</text:p>
            </text:list-item>
            <text:list-item>
              <text:p text:style-name="P3">Torchlight Trouble</text:p>
              <text:list>
                <text:list-item>
                  <text:p text:style-name="P7"><text:span text:style-name="T10">Bonus Room 40:</text:span><text:span text:style-name="T6"> Right-hand wall after the </text:span><text:span text:style-name="T32">CB</text:span><text:span text:style-name="T6">. {</text:span><text:span text:style-name="T10">Match 3</text:span><text:span text:style-name="T6">: </text:span><text:span text:style-name="T19">banana</text:span><text:span text:style-name="T6">, </text:span><text:span text:style-name="T19">banana bunch</text:span><text:span text:style-name="T6">, </text:span><text:span text:style-name="T18">Red Balloon</text:span><text:span text:style-name="T6">}</text:span></text:p>
                </text:list-item>
                <text:list-item>
                  <text:p text:style-name="P7"><text:span text:style-name="T10">Bonus Room 41:</text:span><text:span text:style-name="T6"> Left-hand wall before the exit. {</text:span><text:span text:style-name="T10">Jump Klaptrap</text:span><text:span text:style-name="T6"> (blue) for </text:span><text:span text:style-name="T19">Rambi Token</text:span><text:span text:style-name="T6">; the </text:span><text:span text:style-name="T19">[G]</text:span><text:span text:style-name="T6"> is also in this room}</text:span></text:p>
                </text:list-item>
              </text:list>
            </text:list-item>
            <text:list-item>
              <text:p text:style-name="P14">Candy’s Save Point</text:p>
            </text:list-item>
            <text:list-item>
              <text:p text:style-name="P12">Funky’s Flights</text:p>
            </text:list-item>
            <text:list-item>
              <text:p text:style-name="P3">Rope Bridge Rumble</text:p>
              <text:list>
                <text:list-item>
                  <text:p text:style-name="P7"><text:span text:style-name="T10">Bonus Room 42:</text:span><text:span text:style-name="T6"> Low off-screen </text:span><text:span text:style-name="T31">BC</text:span><text:span text:style-name="T6"> in the 2</text:span><text:span text:style-name="T41">nd</text:span><text:span text:style-name="T6"> pit. {</text:span><text:span text:style-name="T19">Bananas</text:span><text:span text:style-name="T6">, </text:span><text:span text:style-name="T38">Winky Crate</text:span><text:span text:style-name="T6">}</text:span></text:p>
                </text:list-item>
              </text:list>
            </text:list-item>
          </text:list>
        </text:list-item>
      </text:list>
      <text:list xml:id="list20396986" text:continue-list="list20376449" text:style-name="WW8Num4">
        <text:list-item>
          <text:list>
            <text:list-item>
              <text:list>
                <text:list-item>
                  <text:p text:style-name="P1"><text:span text:style-name="T10">Bonus Room 43:</text:span><text:span text:style-name="T6"> High off-screen </text:span><text:span text:style-name="T31">BC</text:span><text:span text:style-name="T6"> above the 2</text:span><text:span text:style-name="T41">nd</text:span><text:span text:style-name="T6"> </text:span><text:span text:style-name="T27">tire</text:span><text:span text:style-name="T6"> after the red arrow sign; it’s marked with a single </text:span><text:span text:style-name="T19">banana</text:span><text:span text:style-name="T6">. {</text:span><text:span text:style-name="T10">Match 3</text:span><text:span text:style-name="T6">: </text:span><text:span text:style-name="T19">Enguarde, Expresso, Rambi, Winky Tokens</text:span><text:span text:style-name="T4">}</text:span></text:p>
                </text:list-item>
              </text:list>
            </text:list-item>
          </text:list>
        </text:list-item>
      </text:list>
      <text:list xml:id="list20382234" text:continue-list="list20396316" text:style-name="WW8Num1">
        <text:list-item>
          <text:list>
            <text:list-item>
              <text:p text:style-name="P16">Really Gnawty Rampage</text:p>
              <text:list>
                <text:list-item>
                  <text:p text:style-name="P6">Beating Really Gnawty is pretty much the same as with Very Gnawty, except that after each of the first 4 hits, Really Gnawty will leap at you several times.</text:p>
                </text:list-item>
              </text:list>
            </text:list-item>
          </text:list>
        </text:list-item>
        <text:list-item>
          <text:p text:style-name="P8">Kremkroc Industries, Inc.</text:p>
          <text:list>
            <text:list-item>
              <text:p text:style-name="P3">Oil Drum Alley</text:p>
              <text:list>
                <text:list-item>
                  <text:p text:style-name="P7"><text:span text:style-name="T35">Rambi Crate</text:span><text:span text:style-name="T6">: In a pit just past the CB.</text:span></text:p>
                </text:list-item>
                <text:list-item>
                  <text:p text:style-name="P7"><text:span text:style-name="T10">Bonus Room 44:</text:span><text:span text:style-name="T6"> Visible </text:span><text:span text:style-name="T31">BC</text:span><text:span text:style-name="T6"> at the bottom of a narrow shaft beneath the first oil barrel; jump on the little pit in the floor near the entrance to reveal a </text:span><text:span text:style-name="T18">TNT barrel</text:span><text:span text:style-name="T6"> that you can use to destroy the oil barrel.</text:span></text:p>
                </text:list-item>
                <text:list-item>
                  <text:p text:style-name="P7"><text:span text:style-name="T10">Bonus Room 45:</text:span><text:span text:style-name="T6"> Left-hand wall below a tall platform; jump from the top onto the little floor pit to reveal another </text:span><text:span text:style-name="T18">TNT barrel</text:span><text:span text:style-name="T6"> to blow open the wall. {</text:span><text:span text:style-name="T10">Match 3</text:span><text:span text:style-name="T6">: </text:span><text:span text:style-name="T19">banana</text:span><text:span text:style-name="T6">, </text:span><text:span text:style-name="T19">banana bunch</text:span><text:span text:style-name="T6">, </text:span><text:span text:style-name="T18">Red Balloon</text:span><text:span text:style-name="T6">.}</text:span></text:p>
                </text:list-item>
                <text:list-item>
                  <text:p text:style-name="P7"><text:span text:style-name="T10">Bonus Room 46:</text:span><text:span text:style-name="T6"> Right-hand wall of the previous bonus room. This is the only case where matching the single </text:span><text:span text:style-name="T19">banana</text:span><text:span text:style-name="T6"> will award you something other than a single </text:span><text:span text:style-name="T19">banana</text:span><text:span text:style-name="T6">; in this case, it reveals a </text:span><text:span text:style-name="T31">barrel</text:span><text:span text:style-name="T6">. Have Diddy grab it and jump at the right-hand wall to reveal a </text:span><text:span text:style-name="T14">second </text:span><text:span text:style-name="T6">bonus room. {</text:span><text:span text:style-name="T10">Spell</text:span><text:span text:style-name="T6"> “DONKEY” for a </text:span><text:span text:style-name="T18">Red Balloon</text:span><text:span text:style-name="T6">, “KONG” for a </text:span><text:span text:style-name="T22">Green Balloon</text:span><text:span text:style-name="T6">, and “COUNTRY” for a </text:span><text:span text:style-name="T26">Blue Balloon</text:span><text:span text:style-name="T6">}</text:span></text:p>
                </text:list-item>
                <text:list-item>
                  <text:p text:style-name="P7"><text:span text:style-name="T10">Bonus Room 47:</text:span><text:span text:style-name="T6"> The first right-hand wall after the </text:span><text:span text:style-name="T32">CB</text:span><text:span text:style-name="T6">; use either a </text:span><text:span text:style-name="T30">barrel</text:span><text:span text:style-name="T6"> or </text:span><text:span text:style-name="T35">Rambi</text:span><text:span text:style-name="T6"> to break it. {</text:span><text:span text:style-name="T19">Bananas</text:span><text:span text:style-name="T6">, </text:span><text:span text:style-name="T19">[N]</text:span><text:span text:style-name="T6">}</text:span></text:p>
                </text:list-item>
              </text:list>
            </text:list-item>
            <text:list-item>
              <text:p text:style-name="P7"><text:span text:style-name="T15">Trick Track Trek</text:span></text:p>
              <text:list>
                <text:list-item>
                  <text:p text:style-name="P7"><text:span text:style-name="T10">Bonus Room 48:</text:span><text:span text:style-name="T6"> </text:span><text:span text:style-name="T31">BC</text:span><text:span text:style-name="T6"> under the platform the first moving platform stops at; roll off the platform to get at it. {</text:span><text:span text:style-name="T19">Bananas</text:span><text:span text:style-name="T6">}</text:span></text:p>
                </text:list-item>
                <text:list-item>
                  <text:p text:style-name="P7"><text:span text:style-name="T10">Bonus Room 49:</text:span><text:span text:style-name="T6"> Following the 2</text:span><text:span text:style-name="T41">nd</text:span><text:span text:style-name="T6"> Zinger after the </text:span><text:span text:style-name="T32">CB</text:span><text:span text:style-name="T6">, there is a platform to the right of the descending track; follow it to reach a </text:span><text:span text:style-name="T31">BC</text:span><text:span text:style-name="T6">. {</text:span><text:span text:style-name="T10">Jump Klaptrap</text:span><text:span text:style-name="T6"> (purple) for </text:span><text:span text:style-name="T18">Red Balloon</text:span><text:span text:style-name="T6">}</text:span></text:p>
                </text:list-item>
                <text:list-item>
                  <text:p text:style-name="P7"><text:span text:style-name="T10">Bonus Room 50:</text:span><text:span text:style-name="T6"> Visible </text:span><text:span text:style-name="T31">BC</text:span><text:span text:style-name="T6"> on a platform below the Manky Kong at the exit. {</text:span><text:span text:style-name="T10">Match 3</text:span><text:span text:style-name="T6">: </text:span><text:span text:style-name="T18">Red Balloon</text:span><text:span text:style-name="T6">, </text:span><text:span text:style-name="T22">Green Balloon</text:span><text:span text:style-name="T6">, </text:span><text:span text:style-name="T26">Blue Balloon</text:span><text:span text:style-name="T6">}</text:span></text:p>
                </text:list-item>
              </text:list>
            </text:list-item>
            <text:list-item>
              <text:p text:style-name="P3">Elevator Antics</text:p>
              <text:list>
                <text:list-item>
                  <text:p text:style-name="P7"><text:span text:style-name="T10">Bonus Room 51:</text:span><text:span text:style-name="T6"> Open door on ledge reached by the rope at the entrance. {Match KONG for </text:span><text:span text:style-name="T18">Red Balloon</text:span><text:span text:style-name="T6">}</text:span></text:p>
                </text:list-item>
                <text:list-item>
                  <text:p text:style-name="P7"><text:span text:style-name="T10">Bonus Room 52:</text:span><text:span text:style-name="T6"> High off-screen door reached from the third in a series of three ropes with Zingers. {</text:span><text:span text:style-name="T19">Bananas</text:span><text:span text:style-name="T6">, </text:span><text:span text:style-name="T19">[O]</text:span><text:span text:style-name="T6">, </text:span><text:span text:style-name="T19">Expresso Token</text:span><text:span text:style-name="T6">, </text:span><text:span text:style-name="T22">Green Balloon</text:span><text:span text:style-name="T6">}</text:span></text:p>
                </text:list-item>
                <text:list-item>
                  <text:p text:style-name="P7"><text:span text:style-name="T10">Bonus Room 53:</text:span><text:span text:style-name="T6"> Ride the last elevator down to an open door on a ledge. {</text:span><text:span text:style-name="T19">Bananas</text:span><text:span text:style-name="T6">}</text:span></text:p>
                </text:list-item>
              </text:list>
            </text:list-item>
            <text:list-item>
              <text:p text:style-name="P14">Candy’s Save Point</text:p>
            </text:list-item>
            <text:list-item>
              <text:p text:style-name="P3">Poison Pond</text:p>
            </text:list-item>
            <text:list-item>
              <text:p text:style-name="P9"><text:soft-page-break/>Cranky’s Cabin</text:p>
            </text:list-item>
            <text:list-item>
              <text:p text:style-name="P3">Mine Cart Madness</text:p>
              <text:list>
                <text:list-item>
                  <text:p text:style-name="P7"><text:span text:style-name="T10">Bonus Room 54:</text:span><text:span text:style-name="T6"> High off-screen </text:span><text:span text:style-name="T31">BC</text:span><text:span text:style-name="T6"> immediately after </text:span><text:span text:style-name="T19">[K]</text:span><text:span text:style-name="T6">; jump out and climb the nearby rope to a cart on a higher track. The </text:span><text:span text:style-name="T31">BC</text:span><text:span text:style-name="T6"> is above the gap in </text:span><text:span text:style-name="T19">bananas</text:span><text:span text:style-name="T6"> above the track. {</text:span><text:span text:style-name="T19">Bananas</text:span><text:span text:style-name="T6">, </text:span><text:span text:style-name="T19">Rambi Token</text:span><text:span text:style-name="T6">, </text:span><text:span text:style-name="T18">Red Balloon</text:span><text:span text:style-name="T6">}</text:span></text:p>
                </text:list-item>
                <text:list-item>
                  <text:p text:style-name="P7"><text:span text:style-name="T10">Bonus Room 55:</text:span><text:span text:style-name="T6"> Immediately after </text:span><text:span text:style-name="T19">[N]</text:span><text:span text:style-name="T6">, there is a </text:span><text:span text:style-name="T27">tire</text:span><text:span text:style-name="T6"> in midair; jump off it to the visible </text:span><text:span text:style-name="T31">BC</text:span><text:span text:style-name="T6">. {</text:span><text:span text:style-name="T10">Match 3</text:span><text:span text:style-name="T6">: </text:span><text:span text:style-name="T19">Enguarde, Expresso, Rambi, Winky Tokens</text:span><text:span text:style-name="T4">}</text:span></text:p>
                </text:list-item>
              </text:list>
            </text:list-item>
          </text:list>
        </text:list-item>
      </text:list>
      <text:list xml:id="list20402961" text:continue-list="list20396986" text:style-name="WW8Num4">
        <text:list-item>
          <text:list>
            <text:list-item>
              <text:list>
                <text:list-item>
                  <text:p text:style-name="P1"><text:span text:style-name="T10">Bonus Room 56:</text:span><text:span text:style-name="T6"> Visible </text:span><text:span text:style-name="T31">BC</text:span><text:span text:style-name="T6"> under the big hill before the exit; jump off the </text:span><text:span text:style-name="T27">tires</text:span><text:span text:style-name="T6"> below (easier from the exit platform) to reach it. {</text:span><text:span text:style-name="T19">Bananas</text:span><text:span text:style-name="T6">}</text:span></text:p>
                </text:list-item>
              </text:list>
            </text:list-item>
          </text:list>
        </text:list-item>
      </text:list>
      <text:list xml:id="list20383712" text:continue-list="list20382234" text:style-name="WW8Num1">
        <text:list-item>
          <text:list>
            <text:list-item>
              <text:p text:style-name="P12">Funky’s Flights</text:p>
            </text:list-item>
            <text:list-item>
              <text:p text:style-name="P3">Blackout Basement</text:p>
            </text:list-item>
          </text:list>
        </text:list-item>
      </text:list>
      <text:list xml:id="list20379274" text:continue-list="list20402961" text:style-name="WW8Num4">
        <text:list-item>
          <text:list>
            <text:list-item>
              <text:list>
                <text:list-item>
                  <text:p text:style-name="P1"><text:span text:style-name="T10">Bonus Room 57:</text:span><text:span text:style-name="T6"> Low off-screen </text:span><text:span text:style-name="T31">BC</text:span><text:span text:style-name="T6"> below the last in a series of 4 collapsing platforms, marked with a single </text:span><text:span text:style-name="T19">banana</text:span><text:span text:style-name="T6">. {</text:span><text:span text:style-name="T19">[N]</text:span><text:span text:style-name="T6">, </text:span><text:span text:style-name="T19">bananas</text:span><text:span text:style-name="T6">}</text:span></text:p>
                </text:list-item>
              </text:list>
            </text:list-item>
          </text:list>
        </text:list-item>
      </text:list>
      <text:list xml:id="list20395706" text:continue-list="list20383712" text:style-name="WW8Num1">
        <text:list-item>
          <text:list>
            <text:list-item>
              <text:list>
                <text:list-item>
                  <text:p text:style-name="P7"><text:span text:style-name="T10">Bonus Room 58:</text:span><text:span text:style-name="T6"> Last left-hand wall before the exit; the easiest way to it is to ride the </text:span><text:span text:style-name="T35">steel barrel</text:span><text:span text:style-name="T6"> and not get off. {</text:span><text:span text:style-name="T10">Find</text:span><text:span text:style-name="T6"> </text:span><text:span text:style-name="T18">Red Balloon</text:span><text:span text:style-name="T6">}</text:span></text:p>
                </text:list-item>
              </text:list>
            </text:list-item>
            <text:list-item>
              <text:p text:style-name="P16">Boss Dumb Drum</text:p>
              <text:list>
                <text:list-item>
                  <text:p text:style-name="P6">Dumb Drum is a pushover. All it takes to beat him is avoid 5 sets of different enemies—how hard could it be?</text:p>
                </text:list-item>
              </text:list>
            </text:list-item>
          </text:list>
        </text:list-item>
        <text:list-item>
          <text:p text:style-name="P8">Chimp Caverns</text:p>
          <text:list>
            <text:list-item>
              <text:p text:style-name="P3">Tanked Up Trouble</text:p>
            </text:list-item>
          </text:list>
        </text:list-item>
      </text:list>
      <text:list xml:id="list20379474" text:continue-list="list20379274" text:style-name="WW8Num4">
        <text:list-item>
          <text:list>
            <text:list-item>
              <text:list>
                <text:list-item>
                  <text:p text:style-name="P1"><text:span text:style-name="T10">Bonus Room 59:</text:span><text:span text:style-name="T6"> Low off-screen </text:span><text:span text:style-name="T31">BC</text:span><text:span text:style-name="T6"> below the very first vertical track. {</text:span><text:span text:style-name="T10">Find</text:span><text:span text:style-name="T6"> </text:span><text:span text:style-name="T18">Red Balloon</text:span><text:span text:style-name="T6">}</text:span></text:p>
                </text:list-item>
              </text:list>
            </text:list-item>
          </text:list>
        </text:list-item>
      </text:list>
      <text:list xml:id="list20381958" text:continue-list="list20395706" text:style-name="WW8Num1">
        <text:list-item>
          <text:list>
            <text:list-item>
              <text:p text:style-name="P3">Manic Mincers</text:p>
              <text:list>
                <text:list-item>
                  <text:p text:style-name="P7"><text:span text:style-name="T10">Bonus Room 60:</text:span><text:span text:style-name="T6"> Right-hand wall of a pit with a Krusha after the </text:span><text:span text:style-name="T32">CB</text:span><text:span text:style-name="T6">. {</text:span><text:span text:style-name="T10">Jump Klaptraps</text:span><text:span text:style-name="T6"> (3 blue ones} for a </text:span><text:span text:style-name="T18">Red Balloon</text:span><text:span text:style-name="T6">}</text:span></text:p>
                </text:list-item>
              </text:list>
            </text:list-item>
          </text:list>
        </text:list-item>
      </text:list>
      <text:list xml:id="list20403369" text:continue-list="list20379474" text:style-name="WW8Num4">
        <text:list-item>
          <text:list>
            <text:list-item>
              <text:list>
                <text:list-item>
                  <text:p text:style-name="P1"><text:span text:style-name="T10">Bonus Room 61:</text:span><text:span text:style-name="T6"> Last right-hand wall before the exit; there is a door on a ledge before it that leads to a </text:span><text:span text:style-name="T31">barrel</text:span><text:span text:style-name="T6"> that can be used. {</text:span><text:span text:style-name="T10">Find</text:span><text:span text:style-name="T6"> </text:span><text:span text:style-name="T18">Red Balloon</text:span><text:span text:style-name="T6">}</text:span></text:p>
                </text:list-item>
              </text:list>
            </text:list-item>
          </text:list>
        </text:list-item>
      </text:list>
      <text:list xml:id="list20401652" text:continue-list="list20381958" text:style-name="WW8Num1">
        <text:list-item>
          <text:list>
            <text:list-item>
              <text:p text:style-name="P3">Misty Mine</text:p>
              <text:list>
                <text:list-item>
                  <text:p text:style-name="P7"><text:span text:style-name="T10">Bonus Room 62:</text:span><text:span text:style-name="T6"> Low open door at the bottom of the rope just after the </text:span><text:span text:style-name="T32">CB</text:span><text:span text:style-name="T6">. {</text:span><text:span text:style-name="T19">[K]</text:span><text:span text:style-name="T6">, </text:span><text:span text:style-name="T19">[O]</text:span><text:span text:style-name="T6">, </text:span><text:span text:style-name="T19">[N]</text:span><text:span text:style-name="T6">, </text:span><text:span text:style-name="T19">[G]</text:span><text:span text:style-name="T6">, Expresso crate}</text:span></text:p>
                </text:list-item>
                <text:list-item>
                  <text:p text:style-name="P7"><text:span text:style-name="T10">Bonus Room 63:</text:span><text:span text:style-name="T6"> Carry the </text:span><text:span text:style-name="T18">TNT barrel</text:span><text:span text:style-name="T6"> shortly after the </text:span><text:span text:style-name="T32">CB</text:span><text:span text:style-name="T6"> to the first right-hand wall (easiest with Diddy). {</text:span><text:span text:style-name="T10">Match 3</text:span><text:span text:style-name="T6">:</text:span><text:span text:style-name="T19"> Enguarde, Expresso, Rambi, Winky Tokens</text:span><text:span text:style-name="T4">}</text:span></text:p>
                </text:list-item>
              </text:list>
            </text:list-item>
            <text:list-item>
              <text:p text:style-name="P12">Funky’s Flights</text:p>
            </text:list-item>
            <text:list-item>
              <text:p text:style-name="P3">Loopy Lights</text:p>
            </text:list-item>
          </text:list>
        </text:list-item>
      </text:list>
      <text:list xml:id="list20378153" text:continue-list="list20403369" text:style-name="WW8Num4">
        <text:list-item>
          <text:list>
            <text:list-item>
              <text:list>
                <text:list-item>
                  <text:p text:style-name="P1"><text:span text:style-name="T10">Bonus Room 64:</text:span><text:span text:style-name="T6"> </text:span><text:span text:style-name="T31">BC</text:span><text:span text:style-name="T6"> in the very first pit, marked by a vertical line of </text:span><text:span text:style-name="T19">bananas</text:span><text:span text:style-name="T6">. {</text:span><text:span text:style-name="T19">Bananas</text:span><text:span text:style-name="T6">, </text:span><text:span text:style-name="T19">[K]</text:span><text:span text:style-name="T6">}</text:span></text:p>
                </text:list-item>
              </text:list>
            </text:list-item>
          </text:list>
        </text:list-item>
      </text:list>
      <text:list xml:id="list20401979" text:continue-list="list20401652" text:style-name="WW8Num1">
        <text:list-item>
          <text:list>
            <text:list-item>
              <text:list>
                <text:list-item>
                  <text:p text:style-name="P7"><text:span text:style-name="T10">Bonus Room 65:</text:span><text:span text:style-name="T6"> After the </text:span><text:span text:style-name="T32">CB</text:span><text:span text:style-name="T6">, there is a mini-Necky at the top of a hill; eliminate him (</text:span><text:span text:style-name="T14">not</text:span><text:span text:style-name="T6"> with the </text:span><text:span text:style-name="T31">barrel</text:span><text:span text:style-name="T6"> below him!), grab the </text:span><text:span text:style-name="T31">barrel</text:span><text:span text:style-name="T6">, and break the first right-hand wall you see. {</text:span><text:span text:style-name="T19">Bananas</text:span><text:span text:style-name="T6">, </text:span><text:span text:style-name="T19">[N]</text:span><text:span text:style-name="T6">, </text:span><text:span text:style-name="T19">Expresso Token</text:span><text:span text:style-name="T6">}</text:span></text:p>
                </text:list-item>
              </text:list>
            </text:list-item>
            <text:list-item>
              <text:p text:style-name="P14">Candy’s Save Point</text:p>
            </text:list-item>
            <text:list-item>
              <text:p text:style-name="P3">Platform Perils</text:p>
            </text:list-item>
          </text:list>
        </text:list-item>
      </text:list>
      <text:list xml:id="list20393256" text:continue-list="list20378153" text:style-name="WW8Num4">
        <text:list-item>
          <text:list>
            <text:list-item>
              <text:list>
                <text:list-item>
                  <text:p text:style-name="P1"><text:span text:style-name="T6">Keep in mind that the grey Krushas can’t be jumped on, even by Donkey; you’ll just bounce off. Therefore, during the last sequence of the level, it’s necessary to throw a </text:span><text:span text:style-name="T31">barrel</text:span><text:span text:style-name="T6"> at them </text:span><text:span text:style-name="T14">before</text:span><text:span text:style-name="T6"> jumping to their moving platform (thankfully, the </text:span><text:span text:style-name="T31">barrels</text:span><text:span text:style-name="T6"> are provided).</text:span></text:p>
                </text:list-item>
                <text:list-item>
                  <text:p text:style-name="P1"><text:span text:style-name="T10">Bonus Room 66:</text:span><text:span text:style-name="T6"> Visible </text:span><text:span text:style-name="T31">BC</text:span><text:span text:style-name="T6"> directly below the entrance; there is a hidden left-moving platform under the first moving platform that leads right to it. {</text:span><text:span text:style-name="T10">Match KONG</text:span><text:span text:style-name="T6"> for </text:span><text:span text:style-name="T18">Red Balloon</text:span><text:span text:style-name="T6">}</text:span></text:p>
                </text:list-item>
                <text:list-item>
                  <text:p text:style-name="P1"><text:span text:style-name="T10">Bonus Room 67:</text:span><text:span text:style-name="T6"> There is a platform below the last collapsing platform that leads to a </text:span><text:span text:style-name="T31">BC</text:span><text:span text:style-name="T6">. {</text:span><text:span text:style-name="T10">Find</text:span><text:span text:style-name="T6"> </text:span><text:span text:style-name="T19">Enguarde Token</text:span><text:span text:style-name="T6">}</text:span></text:p>
                </text:list-item>
              </text:list>
            </text:list-item>
          </text:list>
        </text:list-item>
      </text:list>
      <text:list xml:id="list20381031" text:continue-list="list20401979" text:style-name="WW8Num1">
        <text:list-item>
          <text:list>
            <text:list-item>
              <text:p text:style-name="P9">Cranky’s Cabin</text:p>
            </text:list-item>
            <text:list-item>
              <text:p text:style-name="P16">Necky’s Revenge</text:p>
              <text:list>
                <text:list-item>
                  <text:p text:style-name="P6">If you thought Master Necky Jr. was bad, then you may have a difficult time against Master Necky Sr. It’s basically the same battle—5 jumps on his head—but after each hit, Necky Sr. will spit out an increasing number of nuts instead of just one.</text:p>
                </text:list-item>
              </text:list>
            </text:list-item>
          </text:list>
        </text:list-item>
        <text:list-item>
          <text:p text:style-name="P18">Gang-Plank Galleon</text:p>
          <text:list>
            <text:list-item>
              <text:p text:style-name="P7"><text:span text:style-name="T23">King K. Rool</text:span></text:p>
              <text:list>
                <text:list-item>
                  <text:p text:style-name="P7"><text:span text:style-name="T3">Compared to King K. Rool, the previous 6 bosses are a snap. It takes 9 hits to his head to beat K. Rool. It starts out pretty easy—dodge K. Rool when he charges to the other side of the deck, and then, avoiding his crown when he throws it at you, hit him on the head. He’ll dashes across the deck, and then back again. Dodge his crown again, hit him, and then dodge him as he charges across the deck three more times. Dodge his crown, hit him, and be prepared to move, as K. Rool will </text:span><text:span text:style-name="T11">leap</text:span><text:span text:style-name="T3"> to the other side of the deck, heralding a volley of giant cannonballs falling from above, from K. Rool towards you. Dodge under them (rolling works best), and head over to where K. Rool is, dodge his crown again, and hit him. He’ll again leap to the other side of the deck; this time there are two volleys of cannonballs, one toward you, and one that doubles back toward K. Rool. Dodge them, dodge K. Rool’s crown, and hit him on the head. This time, when he leaps to the other side of the deck, there will be three volleys of cannonballs—one toward you, one doubling back toward K. Rool, and another doubling back toward you. Dodge them all, dodge K. Rool’s crown, and hit him on the head. He collapses. Yay, it’s over…here’s the kredits! Wait…</text:span><text:span text:style-name="T11">KREDITS!?</text:span><text:span text:style-name="T3"> That’s right—it’s not over yet! Be ready as the King jumps back up again, and starts </text:span><text:span text:style-name="T11">bouncing</text:span><text:span text:style-name="T3"> across the deck. Roll under him as he jumps, and then follow him. Dodge his crown, and hit him on the head. He’ll start bouncing again; dodge under him, then dodge again as he doubles back toward you. Follow him, dodge his crown, and hit him again. He’ll bounce some more, double back toward you, and then double back again! Dodge him all three times, avoid his crown, and hit him for the 9</text:span><text:span text:style-name="T39">th</text:span><text:span text:style-name="T3"> time to make him collapse for good. Enjoy the real credits!</text:span></text:p>
                </text:list-item>
              </text:list>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keep-with-next="always"/>
      <style:text-properties fo:font-variant="small-caps" fo:font-size="12pt" fo:text-shadow="1pt 1pt" style:text-underline-style="solid" style:text-underline-width="auto" style:text-underline-color="font-color"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variant="small-caps" fo:text-shadow="1pt 1pt" style:text-underline-style="solid" style:text-underline-width="auto" style:text-underline-color="font-color"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WW8Num1z0" style:family="text">
      <style:text-properties fo:color="#000000" style:font-name="Wingdings" fo:text-shadow="none"/>
    </style:style>
    <style:style style:name="WW8Num1z1" style:family="text">
      <style:text-properties fo:font-variant="normal" fo:text-transform="none" fo:color="#000000" style:font-name="Wingdings" fo:text-shadow="none"/>
    </style:style>
    <style:style style:name="WW8Num1z2" style:family="text">
      <style:text-properties fo:font-variant="normal" fo:text-transform="none" fo:color="#000000" style:font-name="Symbol"/>
    </style:style>
    <style:style style:name="WW8Num1z3" style:family="text">
      <style:text-properties fo:color="#000000" style:font-name="Symbol"/>
    </style:style>
    <style:style style:name="WW8Num1z4" style:family="text">
      <style:text-properties style:font-name="Symbol"/>
    </style:style>
    <style:style style:name="WW8Num1z5"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fo:font-size="10pt" style:font-size-asian="10pt" style:font-size-complex="10pt"/>
    </style:style>
    <style:style style:name="WW8Num4z1"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1z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4" text:style-name="WW8Num1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1z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1z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1z5"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1z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1z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5" text:style-name="WW8Num4z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6" text:style-name="WW8Num4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8"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9" text:style-name="WW8Num4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text-properties fo:font-variant="small-caps" fo:text-shadow="1pt 1pt" fo:font-weight="bold" style:font-weight-asian="bold" style:font-weight-complex="bold"/>
    </style:style>
    <style:style style:name="MP2" style:family="paragraph" style:parent-style-name="Footer">
      <style:paragraph-properties fo:text-align="center" style:justify-single-word="false"/>
    </style:style>
    <style:style style:name="MT1" style:family="text"/>
    <style:page-layout style:name="Mpm1">
      <style:page-layout-properties fo:page-width="8.5in" fo:page-height="11in" style:num-format="1" style:print-orientation="portrait" fo:margin-top="0.5in" fo:margin-bottom="0.5in" fo:margin-left="1in" fo:margin-right="1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header-footer-properties fo:min-height="0.5in" fo:margin-top="0.461in" style:dynamic-spacing="tru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MP1">Donkey Kong Country Guide</text:p>
        <text:p text:style-name="MP1">by Insectoid</text:p>
      </style:header>
      <style:footer>
        <text:p text:style-name="MP2">- <text:span text:style-name="Page_20_Number"><text:page-number text:select-page="current">5</text:page-number></text:span>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Donkey Kong Country Guide (Revised 12/22/07)</dc:title>
    <meta:initial-creator>Insectoid</meta:initial-creator>
    <meta:creation-date>2004-02-01T11:40:00</meta:creation-date>
    <dc:creator>Thomas Keith</dc:creator>
    <dc:date>2010-09-20T01:04:00</dc:date>
    <meta:editing-cycles>46</meta:editing-cycles>
    <meta:editing-duration>P1DT4H9M</meta:editing-duration>
    <meta:document-statistic meta:table-count="0" meta:image-count="0" meta:object-count="0" meta:page-count="5" meta:paragraph-count="207" meta:word-count="4478" meta:character-count="23397"/>
    <meta:generator>OpenOffice.org/3.3$Win32 OpenOffice.org_project/330m20$Build-9567</meta:generator>
  </office:meta>
</office:document-meta>
</file>