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1pt" fo:letter-spacing="-0.0071in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1pt" fo:letter-spacing="-0.0071in" style:text-underline-style="none" fo:font-weight="bold" officeooo:paragraph-rsid="00265e72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1pt" fo:letter-spacing="-0.0071in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1pt" fo:letter-spacing="-0.0071in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1pt" fo:letter-spacing="-0.0071in" fo:font-style="normal" style:text-underline-style="none" fo:font-weight="bold" officeooo:paragraph-rsid="001f798c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1pt" fo:letter-spacing="-0.0071in" fo:font-style="normal" style:text-underline-style="none" fo:font-weight="bold" officeooo:paragraph-rsid="0024f445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style:text-underline-style="none" fo:font-weight="normal" officeooo:paragraph-rsid="0024f445" style:font-size-asian="10pt" style:font-weight-asian="normal" style:font-size-complex="10pt" style:font-weight-complex="normal"/>
    </style:style>
    <style:style style:name="P9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style:text-underline-style="none" fo:font-weight="normal" officeooo:paragraph-rsid="00265e7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style:text-underline-style="none" fo:font-weight="normal" officeooo:paragraph-rsid="0027c76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normal" style:text-underline-style="none" fo:font-weight="normal" officeooo:paragraph-rsid="001f798c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normal" style:text-underline-style="none" fo:font-weight="normal" officeooo:paragraph-rsid="0027c76d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fo:font-style="normal" style:text-underline-style="none" fo:font-weight="normal" officeooo:paragraph-rsid="001f798c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25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26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fo:font-style="normal" style:text-underline-style="none" fo:font-weight="bold" officeooo:paragraph-rsid="001f798c" style:font-size-asian="8.75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style:text-underline-style="none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style:text-underline-style="none" fo:font-weight="normal" officeooo:paragraph-rsid="0024f445" style:font-size-asian="8pt" style:font-weight-asian="normal" style:font-size-complex="8pt" style:font-weight-complex="normal"/>
    </style:style>
    <style:style style:name="P30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style:text-underline-style="none" fo:font-weight="normal" officeooo:paragraph-rsid="00265e72" style:font-size-asian="8pt" style:font-weight-asian="normal" style:font-size-complex="8pt" style:font-weight-complex="normal"/>
    </style:style>
    <style:style style:name="P31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style:text-underline-style="none" fo:font-weight="normal" officeooo:paragraph-rsid="0027c76d" style:font-size-asian="8pt" style:font-weight-asian="normal" style:font-size-complex="8pt" style:font-weight-complex="normal"/>
    </style:style>
    <style:style style:name="P32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style:text-underline-style="none" fo:font-weight="normal" style:font-size-asian="7pt" style:font-weight-asian="normal" style:font-size-complex="8pt" style:font-weight-complex="normal"/>
    </style:style>
    <style:style style:name="P33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style:text-underline-style="none" fo:font-weight="normal" officeooo:paragraph-rsid="0024f445" style:font-size-asian="7pt" style:font-weight-asian="normal" style:font-size-complex="8pt" style:font-weight-complex="normal"/>
    </style:style>
    <style:style style:name="P34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style:text-underline-style="none" fo:font-weight="normal" officeooo:paragraph-rsid="00265e72" style:font-size-asian="7pt" style:font-weight-asian="normal" style:font-size-complex="8pt" style:font-weight-complex="normal"/>
    </style:style>
    <style:style style:name="P35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style:text-underline-style="none" fo:font-weight="normal" officeooo:paragraph-rsid="0027c76d" style:font-size-asian="7pt" style:font-weight-asian="normal" style:font-size-complex="8pt" style:font-weight-complex="normal"/>
    </style:style>
    <style:style style:name="P36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style:text-underline-style="none" fo:font-weight="bold" style:font-size-asian="7pt" style:font-weight-asian="bold" style:font-size-complex="8pt" style:font-weight-complex="bold"/>
    </style:style>
    <style:style style:name="P37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6pt" fo:letter-spacing="-0.0071in" style:text-underline-style="none" fo:font-weight="bold" style:font-size-asian="5.25pt" style:font-weight-asian="bold" style:font-size-complex="6pt" style:font-weight-complex="bold"/>
    </style:style>
    <style:style style:name="P38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6pt" fo:letter-spacing="-0.0071in" style:text-underline-style="none" fo:font-weight="normal" style:font-size-asian="5.25pt" style:font-weight-asian="normal" style:font-size-complex="6pt" style:font-weight-complex="normal"/>
    </style:style>
    <style:style style:name="P39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6pt" fo:letter-spacing="-0.0071in" style:text-underline-style="none" fo:font-weight="normal" officeooo:paragraph-rsid="001f798c" style:font-size-asian="5.25pt" style:font-weight-asian="normal" style:font-size-complex="6pt" style:font-weight-complex="normal"/>
    </style:style>
    <style:style style:name="P40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6pt" fo:letter-spacing="-0.0071in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41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7pt" fo:letter-spacing="-0.0071in" style:text-underline-style="none" fo:font-weight="normal" officeooo:paragraph-rsid="0024f445" style:font-size-asian="7pt" style:font-weight-asian="normal" style:font-size-complex="7pt" style:font-weight-complex="normal"/>
    </style:style>
    <style:style style:name="P42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7pt" fo:letter-spacing="-0.0071in" style:text-underline-style="none" fo:font-weight="normal" officeooo:paragraph-rsid="00265e72" style:font-size-asian="7pt" style:font-weight-asian="normal" style:font-size-complex="7pt" style:font-weight-complex="normal"/>
    </style:style>
    <style:style style:name="P43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7pt" fo:letter-spacing="-0.0071in" style:text-underline-style="none" fo:font-weight="normal" officeooo:paragraph-rsid="0027c76d" style:font-size-asian="7pt" style:font-weight-asian="normal" style:font-size-complex="7pt" style:font-weight-complex="norm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0.3437in"/>
          <style:tab-stop style:position="2.5in"/>
        </style:tab-stops>
      </style:paragraph-properties>
      <style:text-properties style:text-outline="true" style:font-name="Lucida Console" fo:font-size="12pt" fo:letter-spacing="-0.0071in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47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fo:font-style="normal" style:text-underline-style="none" fo:font-weight="bold" officeooo:paragraph-rsid="0024f445" style:font-size-asian="7pt" style:font-style-asian="normal" style:font-weight-asian="bold" style:font-size-complex="8pt" style:font-style-complex="normal" style:font-weight-complex="bold"/>
    </style:style>
    <style:style style:name="P48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fo:font-style="normal" style:text-underline-style="none" fo:font-weight="bold" officeooo:paragraph-rsid="0027c76d" style:font-size-asian="7pt" style:font-style-asian="normal" style:font-weight-asian="bold" style:font-size-complex="8pt" style:font-style-complex="normal" style:font-weight-complex="bold"/>
    </style:style>
    <style:style style:name="P49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style:text-underline-style="none" fo:font-weight="normal" officeooo:paragraph-rsid="0027c76d" style:font-size-asian="8pt" style:font-weight-asian="normal" style:font-size-complex="8pt" style:font-weight-complex="normal"/>
    </style:style>
    <style:style style:name="P50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style:text-underline-style="none" fo:font-weight="normal" officeooo:paragraph-rsid="002e9c43" style:font-size-asian="8pt" style:font-weight-asian="normal" style:font-size-complex="8pt" style:font-weight-complex="normal"/>
    </style:style>
    <style:style style:name="P51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style:text-underline-style="none" fo:font-weight="normal" officeooo:paragraph-rsid="00302c0f" style:font-size-asian="8pt" style:font-weight-asian="normal" style:font-size-complex="8pt" style:font-weight-complex="normal"/>
    </style:style>
    <style:style style:name="P52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style:text-underline-style="none" fo:font-weight="normal" officeooo:paragraph-rsid="0034be5e" style:font-size-asian="8pt" style:font-weight-asian="normal" style:font-size-complex="8pt" style:font-weight-complex="normal"/>
    </style:style>
    <style:style style:name="P53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style:text-underline-style="none" fo:font-weight="normal" officeooo:paragraph-rsid="00359d14" style:font-size-asian="8pt" style:font-weight-asian="normal" style:font-size-complex="8pt" style:font-weight-complex="normal"/>
    </style:style>
    <style:style style:name="P54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style:text-underline-style="none" fo:font-weight="normal" officeooo:paragraph-rsid="0027c76d" style:font-size-asian="7pt" style:font-weight-asian="normal" style:font-size-complex="8pt" style:font-weight-complex="normal"/>
    </style:style>
    <style:style style:name="P55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8pt" fo:letter-spacing="-0.0071in" fo:font-style="italic" style:text-underline-style="none" fo:font-weight="normal" officeooo:paragraph-rsid="00302c0f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normal" style:text-underline-style="none" fo:font-weight="normal" officeooo:paragraph-rsid="0024f445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normal" style:text-underline-style="none" fo:font-weight="normal" officeooo:paragraph-rsid="00265e72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normal" style:text-underline-style="none" fo:font-weight="normal" officeooo:paragraph-rsid="0027c76d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normal" style:text-underline-style="none" fo:font-weight="normal" officeooo:paragraph-rsid="002e176b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normal" style:text-underline-style="none" fo:font-weight="normal" officeooo:paragraph-rsid="00302c0f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normal" style:text-underline-style="none" fo:font-weight="normal" officeooo:paragraph-rsid="0033039b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normal" style:text-underline-style="none" fo:font-weight="normal" officeooo:paragraph-rsid="0034be5e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normal" style:text-underline-style="none" fo:font-weight="normal" officeooo:paragraph-rsid="00359d14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normal" style:text-underline-style="none" fo:font-weight="bold" officeooo:paragraph-rsid="0034be5e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style:text-underline-style="none" fo:font-weight="bold" officeooo:paragraph-rsid="0028a230" style:font-size-asian="10pt" style:font-weight-asian="bold" style:font-size-complex="10pt" style:font-weight-complex="bold"/>
    </style:style>
    <style:style style:name="P68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style:text-underline-style="none" fo:font-weight="bold" officeooo:paragraph-rsid="0028bffa" style:font-size-asian="10pt" style:font-weight-asian="bold" style:font-size-complex="10pt" style:font-weight-complex="bold"/>
    </style:style>
    <style:style style:name="P69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style:text-underline-style="none" fo:font-weight="normal" officeooo:paragraph-rsid="002a9482" style:font-size-asian="10pt" style:font-weight-asian="normal" style:font-size-complex="10pt" style:font-weight-complex="normal"/>
    </style:style>
    <style:style style:name="P70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style:text-underline-style="none" fo:font-weight="normal" officeooo:paragraph-rsid="002e176b" style:font-size-asian="10pt" style:font-weight-asian="normal" style:font-size-complex="10pt" style:font-weight-complex="normal"/>
    </style:style>
    <style:style style:name="P71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style:text-underline-style="none" fo:font-weight="normal" officeooo:paragraph-rsid="0027c76d" style:font-size-asian="10pt" style:font-weight-asian="normal" style:font-size-complex="10pt" style:font-weight-complex="normal"/>
    </style:style>
    <style:style style:name="P72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style:text-underline-style="none" fo:font-weight="normal" officeooo:paragraph-rsid="00359d14" style:font-size-asian="10pt" style:font-weight-asian="normal" style:font-size-complex="10pt" style:font-weight-complex="normal"/>
    </style:style>
    <style:style style:name="P73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italic" style:text-underline-style="none" fo:font-weight="normal" officeooo:paragraph-rsid="00302c0f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1pt" fo:letter-spacing="-0.0071in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6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1pt" fo:letter-spacing="-0.0071in" fo:font-style="normal" style:text-underline-style="none" fo:font-weight="bold" officeooo:paragraph-rsid="002e9c43" style:font-size-asian="11pt" style:font-style-asian="normal" style:font-weight-asian="bold" style:font-size-complex="11pt" style:font-style-complex="normal" style:font-weight-complex="bold"/>
    </style:style>
    <style:style style:name="P77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1pt" fo:letter-spacing="-0.0071in" style:text-underline-style="none" fo:font-weight="normal" officeooo:paragraph-rsid="002e176b" style:font-size-asian="11pt" style:font-weight-asian="normal" style:font-size-complex="11pt" style:font-weight-complex="normal"/>
    </style:style>
    <style:style style:name="P78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11pt" fo:letter-spacing="-0.0071in" style:text-underline-style="none" fo:font-weight="bold" officeooo:paragraph-rsid="0027c76d" style:font-size-asian="11pt" style:font-weight-asian="bold" style:font-size-complex="11pt" style:font-weight-complex="bold"/>
    </style:style>
    <style:style style:name="P79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6pt" fo:letter-spacing="-0.0071in" style:text-underline-style="none" fo:font-weight="normal" officeooo:paragraph-rsid="0034be5e" style:font-size-asian="5.25pt" style:font-weight-asian="normal" style:font-size-complex="6pt" style:font-weight-complex="normal"/>
    </style:style>
    <style:style style:name="P80" style:family="paragraph" style:parent-style-name="Standard">
      <style:paragraph-properties>
        <style:tab-stops>
          <style:tab-stop style:position="0.3437in"/>
          <style:tab-stop style:position="2.5in"/>
        </style:tab-stops>
      </style:paragraph-properties>
      <style:text-properties style:font-name="Lucida Console" fo:font-size="6pt" fo:letter-spacing="-0.0071in" style:text-underline-style="none" fo:font-weight="normal" officeooo:paragraph-rsid="00359d14" style:font-size-asian="5.25pt" style:font-weight-asian="normal" style:font-size-complex="6pt" style:font-weight-complex="normal"/>
    </style:style>
    <style:style style:name="P81" style:family="paragraph" style:parent-style-name="Standard">
      <style:paragraph-properties fo:text-align="center" style:justify-single-word="false">
        <style:tab-stops>
          <style:tab-stop style:position="0.3437in"/>
          <style:tab-stop style:position="2.5in"/>
        </style:tab-stops>
      </style:paragraph-properties>
      <style:text-properties style:text-outline="true" style:font-name="Lucida Console" fo:font-size="11pt" fo:letter-spacing="-0.0071in" fo:font-style="normal" style:text-underline-style="none" fo:font-weight="normal" fo:background-color="transparent" style:font-size-asian="5pt" style:font-style-asian="normal" style:font-weight-asian="normal" style:font-size-complex="5pt" style:font-style-complex="normal" style:font-weight-complex="normal"/>
    </style:style>
    <style:style style:name="P82" style:family="paragraph" style:parent-style-name="Standard">
      <style:paragraph-properties fo:break-before="column"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style:text-underline-style="none" fo:font-weight="normal" officeooo:paragraph-rsid="0027c76d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break-before="column">
        <style:tab-stops>
          <style:tab-stop style:position="0.3437in"/>
          <style:tab-stop style:position="2.5in"/>
        </style:tab-stops>
      </style:paragraph-properties>
      <style:text-properties style:font-name="Lucida Console" fo:font-size="10pt" fo:letter-spacing="-0.0071in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84" style:family="paragraph" style:parent-style-name="Standard">
      <style:paragraph-properties fo:break-before="column">
        <style:tab-stops>
          <style:tab-stop style:position="0.3437in"/>
          <style:tab-stop style:position="2.5in"/>
        </style:tab-stops>
      </style:paragraph-properties>
      <style:text-properties style:font-name="Lucida Console" fo:font-size="11pt" fo:letter-spacing="-0.0071in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5" style:family="paragraph" style:parent-style-name="Standard">
      <style:paragraph-properties fo:break-before="column">
        <style:tab-stops>
          <style:tab-stop style:position="0.3437in"/>
          <style:tab-stop style:position="2.5in"/>
        </style:tab-stops>
      </style:paragraph-properties>
      <style:text-properties style:font-name="Lucida Console" fo:font-size="11pt" fo:letter-spacing="-0.0071in" style:text-underline-style="none" fo:font-weight="bold" officeooo:paragraph-rsid="0027c76d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fo:background-color="#ff99cc" loext:char-shading-value="0" style:font-size-asian="10pt" style:font-weight-asian="bold" style:font-size-complex="10pt" style:font-weight-complex="bold"/>
    </style:style>
    <style:style style:name="T5" style:family="text">
      <style:text-properties fo:font-size="10pt" fo:font-weight="bold" fo:background-color="#ffff66" loext:char-shading-value="0" style:font-size-asian="10pt" style:font-weight-asian="bold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359d14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fo:background-color="#99ccff" loext:char-shading-value="0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fo:background-color="#ff99cc" loext:char-shading-value="0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fo:background-color="#ffff66" loext:char-shading-value="0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fo:background-color="#99ff66" loext:char-shading-value="0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fo:background-color="#ffd320" loext:char-shading-value="0" style:font-style-asian="normal" style:font-weight-asian="bold" style:font-style-complex="norm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f798c" style:font-weight-asian="bold" style:font-weight-complex="bold"/>
    </style:style>
    <style:style style:name="T20" style:family="text">
      <style:text-properties fo:font-weight="bold" officeooo:rsid="00233385" style:font-weight-asian="bold" style:font-weight-complex="bold"/>
    </style:style>
    <style:style style:name="T21" style:family="text">
      <style:text-properties fo:font-weight="bold" officeooo:rsid="0028bffa" style:font-weight-asian="bold" style:font-weight-complex="bold"/>
    </style:style>
    <style:style style:name="T22" style:family="text">
      <style:text-properties fo:font-weight="bold" fo:background-color="#99ccff" loext:char-shading-value="0" style:font-weight-asian="bold" style:font-weight-complex="bold"/>
    </style:style>
    <style:style style:name="T23" style:family="text">
      <style:text-properties fo:font-weight="bold" fo:background-color="#ffd320" loext:char-shading-value="0" style:font-weight-asian="bold" style:font-weight-complex="bold"/>
    </style:style>
    <style:style style:name="T24" style:family="text">
      <style:text-properties fo:font-weight="bold" fo:background-color="#ffcc99" loext:char-shading-value="0" style:font-weight-asian="bold" style:font-weight-complex="bold"/>
    </style:style>
    <style:style style:name="T25" style:family="text">
      <style:text-properties fo:font-weight="bold" fo:background-color="#ff99cc" loext:char-shading-value="0" style:font-weight-asian="bold" style:font-weight-complex="bold"/>
    </style:style>
    <style:style style:name="T26" style:family="text">
      <style:text-properties fo:font-weight="bold" fo:background-color="#ffff66" loext:char-shading-value="0" style:font-weight-asian="bold" style:font-weight-complex="bold"/>
    </style:style>
    <style:style style:name="T27" style:family="text">
      <style:text-properties fo:font-weight="bold" fo:background-color="#99ff66" loext:char-shading-value="0" style:font-weight-asian="bold" style:font-weight-complex="bold"/>
    </style:style>
    <style:style style:name="T28" style:family="text">
      <style:text-properties style:text-outline="fals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style:text-position="super 58%"/>
    </style:style>
    <style:style style:name="T30" style:family="text">
      <style:text-properties fo:background-color="#99ccff" loext:char-shading-value="0"/>
    </style:style>
    <style:style style:name="T31" style:family="text">
      <style:text-properties fo:background-color="#ffd320" loext:char-shading-value="0"/>
    </style:style>
    <style:style style:name="T32" style:family="text">
      <style:text-properties fo:background-color="#ffff66" loext:char-shading-value="0"/>
    </style:style>
    <style:style style:name="T33" style:family="text">
      <style:text-properties fo:background-color="#ff99cc" loext:char-shading-value="0"/>
    </style:style>
    <style:style style:name="T3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style:text-outline="true"/>
    </style:style>
    <style:style style:name="T37" style:family="text">
      <style:text-properties fo:letter-spacing="-0.011in"/>
    </style:style>
    <style:style style:name="T38" style:family="text">
      <style:text-properties fo:background-color="#e0d8ff" loext:char-shading-value="0"/>
    </style:style>
    <style:style style:name="T39" style:family="text">
      <style:text-properties officeooo:rsid="0028a230" fo:background-color="#e0d8ff" loext:char-shading-value="0"/>
    </style:style>
    <style:style style:name="T40" style:family="text">
      <style:text-properties officeooo:rsid="002a9482" fo:background-color="#e0d8ff" loext:char-shading-value="0"/>
    </style:style>
    <style:style style:name="T41" style:family="text">
      <style:text-properties officeooo:rsid="002e9c43" fo:background-color="#e0d8ff" loext:char-shading-value="0"/>
    </style:style>
    <style:style style:name="T42" style:family="text">
      <style:text-properties officeooo:rsid="002f4028" fo:background-color="#e0d8ff" loext:char-shading-value="0"/>
    </style:style>
    <style:style style:name="T43" style:family="text">
      <style:text-properties fo:background-color="#e0d8ff" loext:char-shading-value="0"/>
    </style:style>
    <style:style style:name="T44" style:family="text">
      <style:text-properties officeooo:rsid="00302c0f" fo:background-color="#e0d8ff" loext:char-shading-value="0"/>
    </style:style>
    <style:style style:name="T45" style:family="text">
      <style:text-properties officeooo:rsid="0034be5e" fo:background-color="#e0d8ff" loext:char-shading-value="0"/>
    </style:style>
    <style:style style:name="T46" style:family="text">
      <style:text-properties officeooo:rsid="00359d14" fo:background-color="#e0d8ff" loext:char-shading-value="0"/>
    </style:style>
    <style:style style:name="T47" style:family="text">
      <style:text-properties fo:background-color="#e0ffff" loext:char-shading-value="0"/>
    </style:style>
    <style:style style:name="T48" style:family="text">
      <style:text-properties officeooo:rsid="00302c0f" fo:background-color="#e0ffff" loext:char-shading-value="0"/>
    </style:style>
    <style:style style:name="T49" style:family="text">
      <style:text-properties officeooo:rsid="0034be5e" fo:background-color="#e0ffff" loext:char-shading-value="0"/>
    </style:style>
    <style:style style:name="T50" style:family="text">
      <style:text-properties officeooo:rsid="00359d14" fo:background-color="#e0ffff" loext:char-shading-value="0"/>
    </style:style>
    <style:style style:name="T51" style:family="text">
      <style:text-properties fo:font-size="8pt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fo:font-size="8pt" fo:background-color="#e0d8ff" loext:char-shading-value="0" style:font-size-asian="8pt" style:font-size-complex="8pt"/>
    </style:style>
    <style:style style:name="T54" style:family="text">
      <style:text-properties fo:font-size="8pt" officeooo:rsid="001f798c" fo:background-color="#e0d8ff" loext:char-shading-value="0" style:font-size-asian="8pt" style:font-size-complex="8pt"/>
    </style:style>
    <style:style style:name="T55" style:family="text">
      <style:text-properties fo:font-size="8pt" officeooo:rsid="0028d8e9" fo:background-color="#e0d8ff" loext:char-shading-value="0" style:font-size-asian="8pt" style:font-size-complex="8pt"/>
    </style:style>
    <style:style style:name="T56" style:family="text">
      <style:text-properties fo:font-size="8pt" officeooo:rsid="00302c0f" fo:background-color="#e0d8ff" loext:char-shading-value="0" style:font-size-asian="8pt" style:font-size-complex="8pt"/>
    </style:style>
    <style:style style:name="T57" style:family="text">
      <style:text-properties fo:font-size="8pt" officeooo:rsid="0033039b" fo:background-color="#e0d8ff" loext:char-shading-value="0" style:font-size-asian="8pt" style:font-size-complex="8pt"/>
    </style:style>
    <style:style style:name="T58" style:family="text">
      <style:text-properties fo:font-size="8pt" officeooo:rsid="0034be5e" fo:background-color="#e0d8ff" loext:char-shading-value="0" style:font-size-asian="8pt" style:font-size-complex="8pt"/>
    </style:style>
    <style:style style:name="T59" style:family="text">
      <style:text-properties fo:font-size="8pt" fo:font-weight="normal" style:font-weight-asian="normal" style:font-weight-complex="normal"/>
    </style:style>
    <style:style style:name="T60" style:family="text">
      <style:text-properties fo:font-size="8pt" fo:font-weight="normal" officeooo:rsid="0028a230" style:font-weight-asian="normal" style:font-weight-complex="normal"/>
    </style:style>
    <style:style style:name="T61" style:family="text">
      <style:text-properties fo:font-size="8pt" fo:font-weight="normal" officeooo:rsid="0028bffa" style:font-weight-asian="normal" style:font-weight-complex="normal"/>
    </style:style>
    <style:style style:name="T62" style:family="text">
      <style:text-properties fo:font-size="8pt" fo:font-weight="normal" officeooo:rsid="0034be5e" style:font-weight-asian="normal" style:font-weight-complex="normal"/>
    </style:style>
    <style:style style:name="T63" style:family="text">
      <style:text-properties fo:font-size="8pt" style:font-size-asian="10pt" style:font-size-complex="10pt"/>
    </style:style>
    <style:style style:name="T64" style:family="text">
      <style:text-properties fo:font-size="8pt" officeooo:rsid="0028d8e9" style:font-size-asian="10pt" style:font-size-complex="10pt"/>
    </style:style>
    <style:style style:name="T65" style:family="text">
      <style:text-properties fo:font-size="8pt" officeooo:rsid="0028a230"/>
    </style:style>
    <style:style style:name="T66" style:family="text">
      <style:text-properties fo:font-size="8pt" officeooo:rsid="0028bffa"/>
    </style:style>
    <style:style style:name="T67" style:family="text">
      <style:text-properties fo:font-size="8pt" officeooo:rsid="0028d8e9"/>
    </style:style>
    <style:style style:name="T68" style:family="text">
      <style:text-properties fo:font-size="8pt" fo:font-style="normal" style:font-style-asian="normal" style:font-style-complex="normal"/>
    </style:style>
    <style:style style:name="T69" style:family="text">
      <style:text-properties fo:font-size="8pt" fo:font-style="normal" officeooo:rsid="0028d8e9" style:font-style-asian="normal" style:font-style-complex="normal"/>
    </style:style>
    <style:style style:name="T70" style:family="text">
      <style:text-properties fo:font-size="8pt" fo:font-style="normal" officeooo:rsid="002a9482" style:font-style-asian="normal" style:font-style-complex="normal"/>
    </style:style>
    <style:style style:name="T71" style:family="text">
      <style:text-properties fo:font-size="8pt" fo:font-style="normal" officeooo:rsid="002e176b" style:font-style-asian="normal" style:font-style-complex="normal"/>
    </style:style>
    <style:style style:name="T72" style:family="text">
      <style:text-properties fo:font-size="8pt" fo:font-style="normal" officeooo:rsid="00302c0f" style:font-style-asian="normal" style:font-style-complex="normal"/>
    </style:style>
    <style:style style:name="T73" style:family="text">
      <style:text-properties fo:font-size="8pt" fo:font-style="normal" officeooo:rsid="0033039b" style:font-style-asian="normal" style:font-style-complex="normal"/>
    </style:style>
    <style:style style:name="T74" style:family="text">
      <style:text-properties fo:font-size="8pt" fo:font-style="normal" officeooo:rsid="00359d14" style:font-style-asian="normal" style:font-style-complex="normal"/>
    </style:style>
    <style:style style:name="T75" style:family="text">
      <style:text-properties fo:font-size="8pt" officeooo:rsid="002a9482"/>
    </style:style>
    <style:style style:name="T76" style:family="text">
      <style:text-properties fo:font-size="8pt" officeooo:rsid="002e176b"/>
    </style:style>
    <style:style style:name="T77" style:family="text">
      <style:text-properties fo:font-size="8pt" officeooo:rsid="002e9c43"/>
    </style:style>
    <style:style style:name="T78" style:family="text">
      <style:text-properties fo:font-size="8pt" officeooo:rsid="002f4028"/>
    </style:style>
    <style:style style:name="T79" style:family="text">
      <style:text-properties fo:font-size="8pt" officeooo:rsid="00302c0f"/>
    </style:style>
    <style:style style:name="T80" style:family="text">
      <style:text-properties fo:font-size="8pt" officeooo:rsid="0033039b"/>
    </style:style>
    <style:style style:name="T81" style:family="text">
      <style:text-properties fo:font-size="8pt" officeooo:rsid="0034be5e"/>
    </style:style>
    <style:style style:name="T82" style:family="text">
      <style:text-properties fo:font-size="8pt" officeooo:rsid="00359d14"/>
    </style:style>
    <style:style style:name="T83" style:family="text">
      <style:text-properties officeooo:rsid="0028d8e9"/>
    </style:style>
    <style:style style:name="T84" style:family="text">
      <style:text-properties style:font-name="Lucida Console" fo:font-size="10pt" fo:letter-spacing="-0.0071in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style:font-name="Lucida Console" fo:font-size="10pt" fo:letter-spacing="-0.0071in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6" style:family="text">
      <style:text-properties fo:font-size="9pt" style:font-size-asian="9pt" style:font-size-complex="9pt"/>
    </style:style>
    <style:style style:name="T87" style:family="text">
      <style:text-properties fo:font-size="9pt" officeooo:rsid="0033039b" style:font-size-asian="9pt" style:font-size-complex="9pt"/>
    </style:style>
    <style:style style:name="T88" style:family="text">
      <style:text-properties fo:font-size="9pt" fo:font-weight="normal" style:font-size-asian="9pt" style:font-weight-asian="normal" style:font-size-complex="9pt" style:font-weight-complex="normal"/>
    </style:style>
    <style:style style:name="T89" style:family="text">
      <style:text-properties fo:font-size="9pt" fo:font-weight="normal" officeooo:rsid="0028d8e9" style:font-size-asian="9pt" style:font-weight-asian="normal" style:font-size-complex="9pt" style:font-weight-complex="normal"/>
    </style:style>
    <style:style style:name="T90" style:family="text">
      <style:text-properties fo:font-size="9pt" fo:font-weight="normal" officeooo:rsid="002a9482" style:font-size-asian="9pt" style:font-weight-asian="normal" style:font-size-complex="9pt" style:font-weight-complex="normal"/>
    </style:style>
    <style:style style:name="T91" style:family="text">
      <style:text-properties fo:font-size="9pt" fo:font-weight="normal" officeooo:rsid="002e9c43" style:font-size-asian="9pt" style:font-weight-asian="normal" style:font-size-complex="9pt" style:font-weight-complex="normal"/>
    </style:style>
    <style:style style:name="T92" style:family="text">
      <style:text-properties fo:font-size="9pt" fo:font-weight="normal" officeooo:rsid="002f4028" style:font-size-asian="9pt" style:font-weight-asian="normal" style:font-size-complex="9pt" style:font-weight-complex="normal"/>
    </style:style>
    <style:style style:name="T93" style:family="text">
      <style:text-properties fo:font-size="9pt" fo:font-weight="normal" officeooo:rsid="001f798c" style:font-size-asian="9pt" style:font-weight-asian="normal" style:font-size-complex="9pt" style:font-weight-complex="normal"/>
    </style:style>
    <style:style style:name="T94" style:family="text">
      <style:text-properties fo:font-size="9pt" fo:font-weight="normal" officeooo:rsid="0034be5e" style:font-size-asian="9pt" style:font-weight-asian="normal" style:font-size-complex="9pt" style:font-weight-complex="normal"/>
    </style:style>
    <style:style style:name="T95" style:family="text">
      <style:text-properties fo:font-size="9pt" fo:font-weight="normal" officeooo:rsid="00359d14" style:font-size-asian="9pt" style:font-weight-asian="normal" style:font-size-complex="9pt" style:font-weight-complex="normal"/>
    </style:style>
    <style:style style:name="T96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7" style:family="text">
      <style:text-properties fo:font-size="9pt" fo:font-style="normal" style:font-size-asian="9pt" style:font-style-asian="normal" style:font-size-complex="9pt" style:font-style-complex="normal"/>
    </style:style>
    <style:style style:name="T9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9" style:family="text">
      <style:text-properties fo:font-size="9pt" fo:font-weight="bold" style:font-size-asian="9pt" style:font-weight-asian="bold" style:font-size-complex="9pt" style:font-weight-complex="bold"/>
    </style:style>
    <style:style style:name="T100" style:family="text">
      <style:text-properties officeooo:rsid="00302c0f"/>
    </style:style>
    <style:style style:name="T101" style:family="text">
      <style:text-properties officeooo:rsid="0033039b"/>
    </style:style>
    <style:style style:name="Sect1" style:family="section">
      <style:section-properties text:dont-balance-text-columns="true" style:editable="false">
        <style:columns fo:column-count="2" fo:column-gap="0.25in">
          <style:column style:rel-width="7199*" fo:start-indent="0in" fo:end-indent="0.1252in"/>
          <style:column style:rel-width="7200*" fo:start-indent="0.1252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4">M E T R O I D <text:s text:c="2"/>P R I M E <text:s text:c="2"/>C H E C K L I S T</text:p>
        <text:p text:style-name="P11"><text:span text:style-name="T18">by</text:span> <text:span text:style-name="T36">I N S E C T O I D</text:span> <text:s text:c="5"/><text:span text:style-name="T18">VER 1.</text:span><text:span text:style-name="T20">5</text:span><text:span text:style-name="T18"> – </text:span><text:span text:style-name="T19">2</text:span><text:span text:style-name="T21">8</text:span><text:span text:style-name="T18"> </text:span><text:span text:style-name="T19">DEC</text:span><text:span text:style-name="T18"> 201</text:span><text:span text:style-name="T19">7</text:span></text:p>
        <text:p text:style-name="P11"/>
        <text:p text:style-name="P46">(<text:span text:style-name="T43">Recommended save points</text:span> correspond to my <text:span text:style-name="T18">METROID PRIME TIME LOG</text:span>; <text:span text:style-name="T83">you can, of course, save any time you wish.</text:span>)</text:p>
        <text:p text:style-name="P11"/>
        <text:p text:style-name="P1">SPACE FRIGATE</text:p>
        <text:p text:style-name="P7">CR<text:tab/>Parasite<text:tab/>Emergency Evacuation Area</text:p>
        <text:p text:style-name="P7">RE<text:tab/><text:span text:style-name="T47">Map Station</text:span><text:tab/>Map Facility</text:p>
        <text:p text:style-name="P7">RE<text:tab/>Auto-Defense Turret<text:tab/>Deck Beta Security Hall</text:p>
        <text:p text:style-name="P7">RE<text:tab/>MISSILE AMMO<text:tab/>Deck Beta Security Hall</text:p>
        <text:p text:style-name="P7">PIR<text:tab/><text:span text:style-name="T8">Fall of Zebes</text:span><text:tab/>Biohazard Containment</text:p>
        <text:p text:style-name="P7">RE<text:tab/>SMALL ENERGY<text:tab/>Biohazard Containment</text:p>
        <text:p text:style-name="P7">RE<text:tab/>Save Station<text:tab/>Reactor Core Entrance</text:p>
        <text:p text:style-name="P7">CR<text:tab/><text:span text:style-name="T28">Parasite Queen</text:span><text:tab/>Reactor Core</text:p>
        <text:p text:style-name="P36"/>
        <text:p text:style-name="P1">TALLON OVERWORLD</text:p>
        <text:p text:style-name="P37"/>
        <text:p text:style-name="P29">[<text:span text:style-name="T38">LANDING SITE</text:span>]</text:p>
        <text:p text:style-name="P29"/>
        <text:p text:style-name="P29">• • • • • • • • • • • • • • • • • • • • • • • • • • • • • • • • • • • • • • • • • </text:p>
        <text:p text:style-name="P32"/>
        <text:p text:style-name="P7">RE<text:tab/>Gunship<text:tab/>Landing Site</text:p>
        <text:p text:style-name="P7">CR<text:tab/>Beetle<text:tab/>Canyon Cavern</text:p>
        <text:p text:style-name="P7">CR<text:tab/>Sap Sac<text:tab/>Tallon Canyon</text:p>
        <text:p text:style-name="P7">CR<text:tab/>Blast Cap<text:tab/>Tallon Canyon</text:p>
        <text:p text:style-name="P7">CR<text:tab/>Zoomer<text:tab/>Tallon Canyon</text:p>
        <text:p text:style-name="P7">CR<text:tab/>Geemer<text:tab/>Tallon Canyon</text:p>
        <text:p text:style-name="P32"/>
        <text:p text:style-name="P1">CHOZO RUINS WEST<text:span text:style-name="T86"> </text:span><text:span text:style-name="T88">via TALLON CANYON</text:span></text:p>
        <text:p text:style-name="P3"><text:span text:style-name="T1">CHO<text:tab/></text:span><text:span text:style-name="T2">Fountain</text:span><text:span text:style-name="T1"><text:tab/>Ruins Entrance</text:span></text:p>
        <text:p text:style-name="P7">CR<text:tab/>Scarab<text:tab/>Nursery Access<text:span text:style-name="T51"> </text:span><text:span text:style-name="T65">via MAIN PLAZA</text:span></text:p>
        <text:p text:style-name="P7">CR<text:tab/>Eyon<text:tab/>Eyon Tunnel</text:p>
        <text:p text:style-name="P7">CHO<text:tab/><text:span text:style-name="T8">Exodus</text:span><text:tab/>Ruined Nursery</text:p>
        <text:p text:style-name="P7">CR<text:tab/>War Wasp<text:tab/>Ruined Nursery</text:p>
        <text:p text:style-name="P7">CR<text:tab/>War Wasp Hive<text:tab/>Ruined Nursery</text:p>
        <text:p text:style-name="P7">CR<text:tab/>Tangle Weed<text:tab/>Ruined Gallery</text:p>
        <text:p text:style-name="P7">CR<text:tab/>Plazmite<text:tab/>Totem Access</text:p>
        <text:p text:style-name="P7">RE<text:tab/>LARGE ENERGY<text:tab/>Totem Access</text:p>
        <text:p text:style-name="P7">CR<text:tab/>Ram War Wasp<text:tab/>Hive Totem</text:p>
        <text:p text:style-name="P7">CR<text:tab/>Hive Mecha<text:tab/>Hive Totem</text:p>
        <text:p text:style-name="P12"><text:tab/><text:span text:style-name="T30">MISSILE LAUNCHER</text:span> (5)<text:tab/><text:span text:style-name="T7">Hive Totem</text:span></text:p>
        <text:p text:style-name="P7">RE<text:tab/>Missile Door Lock<text:tab/>Hive Totem</text:p>
        <text:p text:style-name="P12"><text:tab/><text:span text:style-name="T32">ENERGY TANK</text:span> (1)<text:tab/><text:span text:style-name="T7">Transport Access North</text:span></text:p>
        <text:p text:style-name="P12"><text:tab/><text:span text:style-name="T33">MISSILE EXPANSION</text:span> (10)<text:tab/><text:span text:style-name="T7">Ruined Gallery</text:span><text:span text:style-name="T59"> </text:span><text:span text:style-name="T60">via HIVE TOTEM</text:span></text:p>
        <text:p text:style-name="P38"/>
        <text:p text:style-name="P28">[<text:span text:style-name="T47">MAP STATION via RUINED GALLERY</text:span>] </text:p>
        <text:p text:style-name="P38"/>
        <text:p text:style-name="P7">CR<text:tab/>Plated Beetle<text:tab/>Ruined Shrine</text:p>
        <text:p text:style-name="P12"><text:tab/><text:span text:style-name="T30">MORPH BALL</text:span><text:tab/><text:span text:style-name="T7">Ruined Shrine</text:span></text:p>
        <text:p text:style-name="P7">CHO<text:tab/><text:span text:style-name="T8">Hatchling</text:span><text:tab/>Ruined Fountain</text:p>
        <text:p text:style-name="P7">CR<text:tab/>Shriekbat<text:tab/>Arboretum Access</text:p>
        <text:p text:style-name="P7">CR<text:tab/>Reaper Vine<text:tab/>Arboretum</text:p>
        <text:p text:style-name="P38"/>
        <text:p text:style-name="P29">[<text:span text:style-name="T39">SAVE STATION 2 via</text:span><text:span text:style-name="T38"> GATHERING HALL</text:span>]</text:p>
        <text:p text:style-name="P29"/>
        <text:p text:style-name="P29">• • • • • • • • • • • • • • • • • • • • • • • • • • • • • • • • • • • • • • • • • </text:p>
        <text:p text:style-name="P67"><text:tab/><text:span text:style-name="T33">MISSILE EXPANSION</text:span> (15)<text:tab/><text:span text:style-name="T7">Watery Hall Access</text:span></text:p>
        <text:p text:style-name="P7">CHO<text:tab/><text:span text:style-name="T8">Meteor Strike</text:span><text:tab/>Watery Hall</text:p>
        <text:p text:style-name="P12"><text:tab/><text:span text:style-name="T30">CHARGE BEAM</text:span><text:tab/><text:span text:style-name="T7">Watery Hall</text:span></text:p>
        <text:p text:style-name="P7">RE<text:tab/>Door Lock<text:tab/>Energy Core<text:span text:style-name="T51"> </text:span><text:span text:style-name="T66">via GATHERING HALL</text:span></text:p>
        <text:p text:style-name="P7">CR<text:tab/>Incinerator Drone<text:tab/>Burn Dome</text:p>
        <text:p text:style-name="P7">CR<text:tab/>Barbed War Wasp<text:tab/>Burn Dome</text:p>
        <text:p text:style-name="P12"><text:tab/><text:span text:style-name="T30">MORPH BALL BOMB</text:span><text:tab/><text:span text:style-name="T7">Burn Dome</text:span></text:p>
        <text:p text:style-name="P12"><text:tab/><text:span text:style-name="T33">MISSILE EXPANSION</text:span> (20)<text:tab/><text:span text:style-name="T7">Burn Dome</text:span></text:p>
        <text:p text:style-name="P7">CR<text:tab/>Stone Toad<text:tab/>Energy Core</text:p>
        <text:p text:style-name="P7">RE<text:tab/>Morph Ball Slot<text:tab/>Energy Core</text:p>
        <text:p text:style-name="P12"><text:tab/><text:span text:style-name="T32">ENERGY TANK</text:span> (2)<text:tab/><text:span text:style-name="T7">Furnace</text:span></text:p>
        <text:p text:style-name="P68"><text:tab/><text:span text:style-name="T33">MISSILE EXPANSION</text:span> (25)<text:tab/><text:span text:style-name="T7">Ruined Nursery</text:span><text:span text:style-name="T59"> </text:span><text:span text:style-name="T61">via ARBORETUM,</text:span></text:p>
        <text:p text:style-name="P68"><text:span text:style-name="T61"><text:tab/><text:tab/> <text:s/>MAIN PLAZA</text:span></text:p>
        <text:p text:style-name="P12"><text:tab/><text:span text:style-name="T33">MISSILE EXPANSION</text:span> (30)<text:tab/><text:span text:style-name="T7">Ruined Gallery</text:span></text:p>
        <text:p text:style-name="P70">CHO<text:tab/><text:span text:style-name="T8">Beginnings</text:span><text:tab/>Vault<text:span text:style-name="T51"> </text:span><text:span text:style-name="T66">via HIVE TOTEM,</text:span></text:p>
        <text:p text:style-name="P70"><text:span text:style-name="T66"><text:tab/><text:tab/> <text:s/>N MAGMOOR TRANSPORT</text:span></text:p>
        <text:p text:style-name="P12"><text:tab/><text:span text:style-name="T33">MISSILE EXPANSION</text:span> (35)<text:tab/><text:span text:style-name="T7">Vault</text:span></text:p>
        <text:p text:style-name="P12"><text:tab/><text:span text:style-name="T32">ENERGY TANK</text:span> (3)<text:tab/><text:span text:style-name="T7">Main Plaza</text:span></text:p>
        <text:p text:style-name="P7">CR<text:tab/>Venom Weed<text:tab/>Arboretum<text:span text:style-name="T51"> </text:span><text:span text:style-name="T67">via RUINED FOUNTAIN</text:span></text:p>
        <text:p text:style-name="P7">CR<text:tab/><text:span text:style-name="T9">Flaaghra</text:span><text:tab/>Sunchamber</text:p>
        <text:p text:style-name="P7">CR<text:tab/>Flaaghra Tentacle<text:tab/>Sunchamber</text:p>
        <text:p text:style-name="P12"><text:tab/><text:span text:style-name="T30">VARIA SUIT</text:span><text:tab/><text:span text:style-name="T7">Sunchamber</text:span></text:p>
        <text:p text:style-name="P7">RE<text:tab/>ULTRA ENERGY<text:tab/>Sun Tower Access</text:p>
        <text:p text:style-name="P7">CR<text:tab/>Pulse Bombu<text:tab/>Sun Tower Access</text:p>
        <text:p text:style-name="P7">CHO<text:tab/><text:span text:style-name="T8">Contain</text:span><text:tab/>Sun Tower</text:p>
        <text:p text:style-name="P36"/>
        <text:p text:style-name="P1">MAGMOOR CAVERNS NORTH<text:span text:style-name="T86"> </text:span><text:span text:style-name="T88">via SUN TOWER</text:span></text:p>
        <text:p text:style-name="P38"/>
        <text:p text:style-name="P41"><text:span text:style-name="T52">[</text:span><text:span text:style-name="T55">SAVE STATION MAGMOOR A via</text:span><text:span text:style-name="T53"> BURNING TRAIL</text:span><text:span text:style-name="T52">]</text:span></text:p>
        <text:p text:style-name="P29"/>
        <text:p text:style-name="P29">• • • • • • • • • • • • • • • • • • • • • • • • • • • • • • • • • • • • • • • • • </text:p>
        <text:p text:style-name="P33"/>
        <text:p text:style-name="P8">CR<text:tab/>Grizby<text:tab/>Burning Trail</text:p>
        <text:p text:style-name="P7">CR<text:tab/>Burrower<text:tab/>Lake Tunnel</text:p>
        <text:p text:style-name="P7">CR<text:tab/>Magmoor<text:tab/>Lava Lake</text:p>
        <text:p text:style-name="P7">CR<text:tab/>Puffer<text:tab/>Lava Lake</text:p>
        <text:p text:style-name="P7">CR<text:tab/>Triclops<text:tab/>Pit Tunnel</text:p>
        <text:p text:style-name="P3"><text:span text:style-name="T1"><text:tab/></text:span><text:span text:style-name="T4">MISSILE EXPANSION</text:span><text:span text:style-name="T3"> (40)<text:tab/></text:span><text:span text:style-name="T1">Storage Cavern</text:span><text:span text:style-name="T63"> </text:span><text:span text:style-name="T64">via TRICLOPS PIT</text:span></text:p>
        <text:p text:style-name="P77"><text:span text:style-name="T1"><text:tab/></text:span><text:span text:style-name="T5">ENERGY TANK</text:span><text:span text:style-name="T3"> (4)<text:tab/></text:span><text:span text:style-name="T1">Transport Tunnel A</text:span></text:p>
        <text:p text:style-name="P77"><text:span text:style-name="T64"><text:tab/><text:tab/> <text:s/>via MONITOR STATION</text:span></text:p>
        <text:p text:style-name="P32"/>
        <text:p text:style-name="P1">PHENDRANA DRIFTS NORTH <text:span text:style-name="T6">via MONITOR STATION</text:span></text:p>
        <text:p text:style-name="P7">CR<text:tab/>Crystallite<text:tab/>Phendrana Shorelines</text:p>
        <text:p text:style-name="P7">CR<text:tab/>Flickerbat<text:tab/>Phendrana Shorelines</text:p>
        <text:p text:style-name="P7">CR<text:tab/>Scatter Bombu<text:tab/>Ice Ruins Access</text:p>
        <text:p text:style-name="P7">CR<text:tab/>Baby Sheegoth<text:tab/>Ice Ruins East</text:p>
        <text:p text:style-name="P7">CR<text:tab/>Ice Burrower<text:tab/>Plaza Walkway</text:p>
        <text:p text:style-name="P70">CHO<text:tab/><text:span text:style-name="T8">Cipher</text:span><text:span text:style-name="T10"><text:tab/>Ice Ruins West</text:span></text:p>
        <text:p text:style-name="P70"><text:span text:style-name="T69"><text:tab/><text:tab/> <text:s/>via PHENDRANA SHORELINES</text:span></text:p>
        <text:p text:style-name="P7"><text:span text:style-name="T10">CHO<text:tab/></text:span><text:span text:style-name="T8">The Turned</text:span><text:span text:style-name="T10"><text:tab/>Phendrana Canyon</text:span></text:p>
        <text:p text:style-name="P7"><text:span text:style-name="T10"><text:tab/></text:span><text:span text:style-name="T13">BOOST BALL</text:span><text:span text:style-name="T12"><text:tab/></text:span><text:span text:style-name="T10">Phendrana Canyon</text:span></text:p>
        <text:p text:style-name="P24"/>
        <text:p text:style-name="P4">MAGMOOR CAVERNS WEST<text:span text:style-name="T86"> </text:span><text:span text:style-name="T88">via PHENDRANA SHORELINES</text:span></text:p>
        <text:p text:style-name="P24"/>
        <text:p text:style-name="P4"/>
        <text:p text:style-name="P84"><text:soft-page-break/>CHOZO RUINS NORTH<text:span text:style-name="T86"> </text:span><text:span text:style-name="T88">via </text:span><text:span text:style-name="T89">MONITOR STATION, TRICLOPS PIT, </text:span><text:span text:style-name="T90">LAVA LAKE</text:span></text:p>
        <text:p text:style-name="P7"><text:span text:style-name="T10"><text:tab/></text:span><text:span text:style-name="T14">MISSILE EXPANSION</text:span><text:span text:style-name="T12"> (45)<text:tab/></text:span><text:span text:style-name="T10">Main Plaza</text:span></text:p>
        <text:p text:style-name="P7"><text:span text:style-name="T10"><text:tab/></text:span><text:span text:style-name="T14">MISSILE EXPANSION</text:span><text:span text:style-name="T12"> (50)<text:tab/></text:span><text:span text:style-name="T10">Ruined Shrine</text:span></text:p>
        <text:p text:style-name="P7"><text:span text:style-name="T10"><text:tab/></text:span><text:span text:style-name="T14">MISSILE EXPANSION</text:span><text:span text:style-name="T12"> (55)<text:tab/></text:span><text:span text:style-name="T10">Ruined Shrine</text:span></text:p>
        <text:p text:style-name="P23"/>
        <text:p text:style-name="P6">TALLON OVERWORLD NORTH<text:span text:style-name="T86"> </text:span><text:span text:style-name="T88">via MAIN PLAZA</text:span></text:p>
        <text:p text:style-name="P69"><text:span text:style-name="T10"><text:tab/></text:span><text:span text:style-name="T13">SPACE JUMP BOOTS</text:span><text:span text:style-name="T12"><text:tab/></text:span><text:span text:style-name="T10">Alcove</text:span><text:span text:style-name="T68"> </text:span><text:span text:style-name="T70">via TALLON CANYON,</text:span></text:p>
        <text:p text:style-name="P69"><text:span text:style-name="T70"><text:tab/><text:tab/> <text:s/>LANDING SITE</text:span></text:p>
        <text:p text:style-name="P7"><text:span text:style-name="T10"><text:tab/></text:span><text:span text:style-name="T14">MISSILE EXPANSION</text:span><text:span text:style-name="T12"> (60)<text:tab/></text:span><text:span text:style-name="T10">Landing Site</text:span></text:p>
        <text:p text:style-name="P13">CR<text:tab/>Bloodflower<text:tab/>Root Tunnel<text:span text:style-name="T51"> </text:span><text:span text:style-name="T75">via TALLON CANYON</text:span></text:p>
        <text:p text:style-name="P8"><text:span text:style-name="T10"><text:tab/></text:span><text:span text:style-name="T14">MISSILE EXPANSION</text:span><text:span text:style-name="T12"> (65)<text:tab/></text:span><text:span text:style-name="T10">Transport Tunnel B</text:span></text:p>
        <text:p text:style-name="P47"/>
        <text:p text:style-name="P8"><text:span text:style-name="T34">MAGMOOR CAVERNS EAST</text:span><text:span text:style-name="T96"> </text:span><text:span text:style-name="T97">via ROOT CAVE</text:span></text:p>
        <text:p text:style-name="P7"><text:span text:style-name="T10"><text:tab/></text:span><text:span text:style-name="T14">MISSILE EXPANSION</text:span><text:span text:style-name="T12"> (70)<text:tab/></text:span><text:span text:style-name="T10">Fiery Shores</text:span></text:p>
        <text:p text:style-name="P24"/>
        <text:p text:style-name="P1"><text:span text:style-name="T10">PHENDRANA DRIFTS NORTH</text:span><text:span text:style-name="T97"> </text:span><text:span text:style-name="T98">via MONITOR STATION</text:span></text:p>
        <text:p text:style-name="P60">CR<text:tab/>Ice Parasite<text:tab/>Chozo Ice Temple</text:p>
        <text:p text:style-name="P60"><text:span text:style-name="T75"><text:tab/><text:tab/> <text:s/>via PHENDRANA SHORELINES</text:span></text:p>
        <text:p text:style-name="P13">CR<text:tab/>Sheegoth<text:tab/>Chapel of the Elders</text:p>
        <text:p text:style-name="P7"><text:span text:style-name="T10"><text:tab/></text:span><text:span text:style-name="T13">WAVE BEAM</text:span><text:span text:style-name="T12"><text:tab/></text:span><text:span text:style-name="T10">Chapel of the Elders</text:span></text:p>
        <text:p text:style-name="P60">CR<text:tab/>Ice Shriekbat<text:tab/>Ice Ruins West</text:p>
        <text:p text:style-name="P60"><text:span text:style-name="T75"><text:tab/><text:tab/> <text:s/>via PHENDRANA SHORELINES</text:span></text:p>
        <text:p text:style-name="P13">RE<text:tab/>Stalactite<text:tab/>Ice Ruins West</text:p>
        <text:p text:style-name="P13">RE<text:tab/>Spinner<text:tab/>Ruined Courtyard</text:p>
        <text:p text:style-name="P7"><text:span text:style-name="T10"><text:tab/></text:span><text:span text:style-name="T15">ENERGY TANK</text:span><text:span text:style-name="T12"> (5)<text:tab/></text:span><text:span text:style-name="T10">Ruined Courtyard</text:span></text:p>
        <text:p text:style-name="P38"/>
        <text:p text:style-name="P29">[<text:span text:style-name="T40">SAVE STATION A via</text:span><text:span text:style-name="T38"> RUINED COURTYARD</text:span>]</text:p>
        <text:p text:style-name="P29"/>
        <text:p text:style-name="P29">• • • • • • • • • • • • • • • • • • • • • • • • • • • • • • • • • • • • • • • • • </text:p>
        <text:p text:style-name="P33"/>
        <text:p text:style-name="P57">CR<text:tab/>Shadow Pirate<text:tab/>Specimen Storage</text:p>
        <text:p text:style-name="P13">CR<text:tab/>Space Pirate<text:tab/>Research Entrance</text:p>
        <text:p text:style-name="P38"/>
        <text:p text:style-name="P28">[<text:span text:style-name="T47">MAP STATION via RESEARCH ENTRANCE</text:span>] </text:p>
        <text:p text:style-name="P38"/>
        <text:p text:style-name="P7"><text:span text:style-name="T10">PIR<text:tab/></text:span><text:span text:style-name="T8">Mining Status</text:span><text:span text:style-name="T10"><text:tab/>Research Lab Hydra</text:span></text:p>
        <text:p text:style-name="P7"><text:span text:style-name="T10">PIR<text:tab/></text:span><text:span text:style-name="T8">Security Breaches</text:span><text:span text:style-name="T10"><text:tab/>Research Lab Hydra</text:span></text:p>
        <text:p text:style-name="P7"><text:span text:style-name="T10">PIR<text:tab/></text:span><text:span text:style-name="T8">Phazon Analysis</text:span><text:span text:style-name="T10"><text:tab/>Research Lab Hydra</text:span></text:p>
        <text:p text:style-name="P7"><text:span text:style-name="T10">PIR<text:tab/></text:span><text:span text:style-name="T8">Parasite Larva</text:span><text:span text:style-name="T10"><text:tab/>Research Lab Hydra</text:span></text:p>
        <text:p text:style-name="P7"><text:span text:style-name="T10">PIR<text:tab/></text:span><text:span text:style-name="T8">Glacial Wastes</text:span><text:span text:style-name="T10"><text:tab/>Research Lab Hydra</text:span></text:p>
        <text:p text:style-name="P7"><text:span text:style-name="T10">PIR<text:tab/></text:span><text:span text:style-name="T8">Contact</text:span><text:span text:style-name="T10"><text:tab/>Observatory</text:span></text:p>
        <text:p text:style-name="P7"><text:span text:style-name="T10">PIR<text:tab/></text:span><text:span text:style-name="T8">Phazon Program</text:span><text:span text:style-name="T10"><text:tab/>Observatory</text:span></text:p>
        <text:p text:style-name="P13">RE<text:tab/>Zebes<text:tab/>Observatory</text:p>
        <text:p text:style-name="P13">RE<text:tab/>Tallon IV<text:tab/>Observatory</text:p>
        <text:p text:style-name="P7"><text:span text:style-name="T10"><text:tab/></text:span><text:span text:style-name="T16">SUPER MISSILE</text:span><text:span text:style-name="T12"><text:tab/></text:span><text:span text:style-name="T10">Observatory</text:span></text:p>
        <text:p text:style-name="P13">CR<text:tab/>Flying Pirate<text:tab/>Control Tower</text:p>
        <text:p text:style-name="P13">CR<text:tab/>Metroid<text:tab/>Research Lab Aether</text:p>
        <text:p text:style-name="P13">PIR<text:tab/><text:span text:style-name="T8">Meta Ridley<text:tab/></text:span>Research Lab Aether</text:p>
        <text:p text:style-name="P13">PIR<text:tab/><text:span text:style-name="T8">Metroid Studies<text:tab/></text:span>Research Lab Aether</text:p>
        <text:p text:style-name="P13">PIR<text:tab/><text:span text:style-name="T8">Phazon Infusion<text:tab/></text:span>Research Lab Aether</text:p>
        <text:p text:style-name="P13"><text:tab/><text:span text:style-name="T25">MISSILE EXPANSION</text:span><text:span text:style-name="T18"> (75)<text:tab/></text:span>Research Lab Aether</text:p>
        <text:p text:style-name="P13">PIR<text:tab/><text:span text:style-name="T8">Metroid Forces<text:tab/></text:span>Research Lab Aether</text:p>
        <text:p text:style-name="P13">PIR<text:tab/><text:span text:style-name="T8">Metroid Morphology<text:tab/></text:span>Research Lab Aether</text:p>
        <text:p text:style-name="P13"><text:tab/><text:span text:style-name="T26">ENERGY TANK</text:span><text:span text:style-name="T18"> (6)<text:tab/></text:span>Research Lab Aether</text:p>
        <text:p text:style-name="P13">CR<text:tab/>Ice Beetle<text:tab/>Research Core Access</text:p>
        <text:p text:style-name="P13"><text:tab/><text:span text:style-name="T22">THERMAL VISOR</text:span><text:span text:style-name="T18"><text:tab/></text:span>Research Core</text:p>
        <text:p text:style-name="P13">CR<text:tab/>Sentry Drone<text:tab/>Research Core Access</text:p>
        <text:p text:style-name="P60"><text:tab/><text:span text:style-name="T25">MISSILE EXPANSION</text:span><text:span text:style-name="T18"> (80)<text:tab/></text:span>Research Lab Hydra</text:p>
        <text:p text:style-name="P60"><text:span text:style-name="T76"><text:tab/><text:tab/> <text:s/>via RESEARCH LAB AETHER,</text:span></text:p>
        <text:p text:style-name="P60"><text:span text:style-name="T76"><text:tab/><text:tab/> <text:s/>CONTROL TOWER, OBSERVATORY</text:span></text:p>
        <text:p text:style-name="P38"/>
        <text:p text:style-name="P50">[<text:span text:style-name="T40">SAVE STATION A via</text:span><text:span text:style-name="T38"> RUINED COURTYARD</text:span>]</text:p>
        <text:p text:style-name="P30"/>
        <text:p text:style-name="P30">• • • • • • • • • • • • • • • • • • • • • • • • • • • • • • • • • • • • • • • • • </text:p>
        <text:p text:style-name="P34"/>
        <text:p text:style-name="P70"><text:span text:style-name="T10">CR<text:tab/></text:span><text:span text:style-name="T9">Thardus</text:span><text:span text:style-name="T10"><text:tab/>Quarantine Cave</text:span></text:p>
        <text:p text:style-name="P70"><text:span text:style-name="T68"><text:tab/><text:tab/> <text:s/></text:span><text:span text:style-name="T71">via RUINED COURTYARD</text:span></text:p>
        <text:p text:style-name="P13"><text:tab/><text:span text:style-name="T22">SPIDER BALL</text:span><text:span text:style-name="T18"><text:tab/></text:span>Quarantine Cave</text:p>
        <text:p text:style-name="P13">RE<text:tab/>Spider Ball Track<text:tab/>Quarantine Cave</text:p>
        <text:p text:style-name="P25"/>
        <text:p text:style-name="P7"><text:span text:style-name="T34">MAGMOOR CAVERNS SOUTH</text:span><text:span text:style-name="T96"> </text:span><text:span text:style-name="T97">via QUARANTINE CAVE</text:span></text:p>
        <text:p text:style-name="P38"/>
        <text:p text:style-name="P30">[<text:span text:style-name="T41">SAVE STATION MAGMOOR B via</text:span><text:span text:style-name="T38"> S PHENDRANA TRANSPORT</text:span>]</text:p>
        <text:p text:style-name="P30"/>
        <text:p text:style-name="P30">• • • • • • • • • • • • • • • • • • • • • • • • • • • • • • • • • • • • • • • • • </text:p>
        <text:p text:style-name="P34"/>
        <text:p text:style-name="P9"><text:span text:style-name="T10"><text:tab/></text:span><text:span text:style-name="T15">ENERGY TANK</text:span><text:span text:style-name="T12"> (7)<text:tab/></text:span><text:span text:style-name="T10">Magmoor Workstation</text:span></text:p>
        <text:p text:style-name="P13">CR<text:tab/>Puddle Spore<text:tab/>South Core Tunnel</text:p>
        <text:p text:style-name="P21"/>
        <text:p text:style-name="P4">TALLON OVERWORLD WEST<text:span text:style-name="T88"> via GEOTHERMAL CORE, </text:span><text:span text:style-name="T91">TWIN FIRES</text:span></text:p>
        <text:p text:style-name="P25"/>
        <text:p text:style-name="P4">CHOZO RUINS WEST<text:span text:style-name="T86"> </text:span><text:span text:style-name="T88">via </text:span><text:span text:style-name="T91">ROOT CAVE, </text:span><text:span text:style-name="T88">TALLON CANYON</text:span></text:p>
        <text:p text:style-name="P13"><text:tab/><text:span text:style-name="T25">MISSILE EXPANSION</text:span><text:span text:style-name="T18"> (85)<text:tab/></text:span>Main Plaza</text:p>
        <text:p text:style-name="P13">CR<text:tab/>Plated Puffer<text:tab/>Tower of Light<text:span text:style-name="T51"> </text:span><text:span text:style-name="T77">via RUINED SHRINE</text:span></text:p>
        <text:p text:style-name="P13">CR<text:tab/>Oculus<text:tab/>Tower of Light</text:p>
        <text:p text:style-name="P13"><text:tab/><text:span text:style-name="T27">WAVE BUSTER</text:span><text:span text:style-name="T18"><text:tab/></text:span>Tower of Light</text:p>
        <text:p text:style-name="P13">CR<text:tab/>Chozo Ghost<text:tab/>Sunchamber<text:span text:style-name="T51"> </text:span><text:span text:style-name="T77">via RUINED NURSERY,</text:span></text:p>
        <text:p text:style-name="P13"><text:span text:style-name="T77"><text:tab/><text:tab/> <text:s/>HIVE TOTEM, SUN TOWER</text:span></text:p>
        <text:p text:style-name="P13"><text:tab/><text:span text:style-name="T23">ARTIFACT OF WILD</text:span><text:span text:style-name="T18"> (1)<text:tab/></text:span>Sunchamber</text:p>
        <text:p text:style-name="P13"><text:tab/><text:span text:style-name="T25">MISSILE EXPANSION</text:span><text:span text:style-name="T18"> (90)<text:tab/></text:span>Ruined Fountain<text:span text:style-name="T51"> </text:span><text:span text:style-name="T77">via ARBORETUM</text:span></text:p>
        <text:p text:style-name="P13"><text:tab/><text:span text:style-name="T25">MISSILE EXPANSION</text:span><text:span text:style-name="T18"> (95)<text:tab/></text:span>Dynamo<text:span text:style-name="T51"> </text:span><text:span text:style-name="T77">via ARBORETUM, GATHERING HALL,</text:span></text:p>
        <text:p text:style-name="P13"><text:span text:style-name="T77"><text:tab/><text:tab/> <text:s/>WATERY HALL</text:span></text:p>
        <text:p text:style-name="P13"><text:tab/><text:span text:style-name="T25">MISSILE EXPANSION</text:span><text:span text:style-name="T18"> (100)<text:tab/></text:span>Dynamo</text:p>
        <text:p text:style-name="P13"><text:tab/><text:span text:style-name="T25">MISSILE EXPANSION</text:span><text:span text:style-name="T18"> (105)<text:tab/></text:span>Gathering Hall</text:p>
        <text:p text:style-name="P13">CR<text:tab/>Plated Parasite<text:tab/>Furnace<text:span text:style-name="T51"> </text:span><text:span text:style-name="T77">via ENERGY CORE</text:span></text:p>
        <text:p text:style-name="P13">CHO<text:tab/><text:span text:style-name="T8">Cradle</text:span><text:tab/>Furnace</text:p>
        <text:p text:style-name="P13">CHO<text:tab/><text:span text:style-name="T8">Worm</text:span><text:tab/>Crossway</text:p>
        <text:p text:style-name="P13">CHO<text:tab/><text:span text:style-name="T8">Hatchling's Shell</text:span><text:tab/>Crossway</text:p>
        <text:p text:style-name="P13">CHO<text:tab/><text:span text:style-name="T8">Infestation</text:span><text:tab/>Crossway</text:p>
        <text:p text:style-name="P13"><text:tab/><text:span text:style-name="T25">MISSILE EXPANSION</text:span><text:span text:style-name="T18"> (110)<text:tab/></text:span>Crossway</text:p>
        <text:p text:style-name="P13">RE<text:tab/>Missile Station<text:tab/>Hall of the Elders</text:p>
        <text:p text:style-name="P13">CHO<text:tab/><text:span text:style-name="T8">Hope</text:span><text:tab/>Hall of the Elders</text:p>
        <text:p text:style-name="P13"><text:tab/><text:span text:style-name="T22">ICE BEAM</text:span><text:span text:style-name="T18"><text:tab/></text:span>Antechamber<text:span text:style-name="T51"> </text:span><text:span text:style-name="T77">via REFLECTING POOL</text:span></text:p>
        <text:p text:style-name="P13"><text:tab/><text:span text:style-name="T26">ENERGY TANK</text:span><text:span text:style-name="T18"> (8)<text:tab/></text:span>Hall of the Elders</text:p>
        <text:p text:style-name="P38"/>
        <text:p text:style-name="P30">[<text:span text:style-name="T41">SAVE STATION 3 via</text:span><text:span text:style-name="T38"> REFLECTING POO</text:span><text:span text:style-name="T41">L</text:span>]</text:p>
        <text:p text:style-name="P30"/>
        <text:p text:style-name="P30">• • • • • • • • • • • • • • • • • • • • • • • • • • • • • • • • • • • • • • • • • </text:p>
        <text:p text:style-name="P34"/>
        <text:p text:style-name="P2"><text:span text:style-name="T10">TALLON OVERWORLD EAST</text:span><text:span text:style-name="T97"> </text:span><text:span text:style-name="T98">via REFLECTING POOL</text:span></text:p>
        <text:p text:style-name="P13"><text:tab/><text:span text:style-name="T25">MISSILE EXPANSION</text:span><text:span text:style-name="T18"> (115)</text:span><text:tab/>Overgrown Cavern</text:p>
        <text:p text:style-name="P21"/>
        <text:p text:style-name="P76">MAGMOOR CAVERNS EAST<text:span text:style-name="T86"> </text:span><text:span text:style-name="T88">via </text:span><text:span text:style-name="T91">FRIGATE CRASH SITE, LANDING SITE,</text:span></text:p>
        <text:p text:style-name="P76"><text:span text:style-name="T91"><text:tab/><text:tab/>TALLON CANYON, </text:span><text:span text:style-name="T88">ROOT CAVE</text:span></text:p>
        <text:p text:style-name="P21"/>
        <text:p text:style-name="P4"/>
        <text:p text:style-name="P84"><text:soft-page-break/>PHENDRANA DRIFTS SOUTH<text:span text:style-name="T86"> </text:span><text:span text:style-name="T88">via </text:span><text:span text:style-name="T92">GEOTHERMAL CORE, </text:span><text:span text:style-name="T88">MAGMOOR WORKSTATION</text:span></text:p>
        <text:p text:style-name="P13">CR<text:tab/>Hunter Metroid<text:tab/>Frost Cave<text:span text:style-name="T51"> </text:span><text:span text:style-name="T78">via FROZEN PIKE</text:span></text:p>
        <text:p text:style-name="P13">CR<text:tab/>Glider<text:tab/>Frost Cave</text:p>
        <text:p text:style-name="P13">CR<text:tab/>Jelzap<text:tab/>Phendrana's Edge</text:p>
        <text:p text:style-name="P13">CR<text:tab/>Aqua Reaper<text:tab/>Gravity Chamber<text:span text:style-name="T51"> </text:span><text:span text:style-name="T78">via HUNTER CAVE</text:span></text:p>
        <text:p text:style-name="P13"><text:tab/><text:span text:style-name="T22">GRAVITY SUIT</text:span><text:span text:style-name="T18"><text:tab/></text:span>Gravity Chamber</text:p>
        <text:p text:style-name="P26"/>
        <text:p text:style-name="P4">MAGMOOR CAVERNS SOUTH<text:span text:style-name="T86"> </text:span><text:span text:style-name="T88">via </text:span><text:span text:style-name="T92">HUNTER CAVE, </text:span><text:span text:style-name="T88">FRO</text:span><text:span text:style-name="T93">ZEN PIKE</text:span></text:p>
        <text:p text:style-name="P26"/>
        <text:p text:style-name="P4">TALLON OVERWORLD WEST<text:span text:style-name="T86"> </text:span><text:span text:style-name="T88">via GEOTHERMAL CORE, </text:span><text:span text:style-name="T92">TWIN FIRES</text:span></text:p>
        <text:p text:style-name="P40"/>
        <text:p text:style-name="P30">[<text:span text:style-name="T38">LANDING SITE </text:span><text:span text:style-name="T42">via ROOT CAVE, TALLON CANYON</text:span>]</text:p>
        <text:p text:style-name="P30"/>
        <text:p text:style-name="P30">• • • • • • • • • • • • • • • • • • • • • • • • • • • • • • • • • • • • • • • • • </text:p>
        <text:p text:style-name="P34"/>
        <text:p text:style-name="P9"><text:span text:style-name="T10"><text:tab/></text:span><text:span text:style-name="T14">MISSILE EXPANSION</text:span><text:span text:style-name="T12"> (120)<text:tab/></text:span><text:span text:style-name="T10">Frigate Crash Site</text:span></text:p>
        <text:p text:style-name="P13">CR<text:tab/>Tallon Crab<text:tab/><text:span text:style-name="T37">Main Ventilation Shaft Section A</text:span></text:p>
        <text:p text:style-name="P13">CR<text:tab/>Aqua Pirate<text:tab/>Reactor Core</text:p>
        <text:p text:style-name="P13"><text:tab/><text:span text:style-name="T26">ENERGY TANK</text:span><text:span text:style-name="T18"> (9)<text:tab/></text:span><text:span text:style-name="T37">Cargo Freight Lift to Deck Gamma</text:span></text:p>
        <text:p text:style-name="P13">CR<text:tab/>Aqua Drone<text:tab/>Biohazard Containment</text:p>
        <text:p text:style-name="P13"><text:tab/><text:span text:style-name="T25">MISSILE EXPANSION</text:span><text:span text:style-name="T18"> (125)<text:tab/></text:span>Biohazard Containment</text:p>
        <text:p text:style-name="P13">CR<text:tab/>Aqua Sac<text:tab/><text:span text:style-name="T37">Connection Elevator to Deck Beta</text:span></text:p>
        <text:p text:style-name="P13"><text:tab/><text:span text:style-name="T26">ENERGY TANK</text:span><text:span text:style-name="T18"> (10)</text:span><text:tab/>Hydro Access Tunnel</text:p>
        <text:p text:style-name="P13"><text:span text:style-name="T51"><text:tab/><text:tab/> <text:s/></text:span><text:span text:style-name="T78">via BIOTECH RESEARCH AREA 1</text:span></text:p>
        <text:p text:style-name="P13">CR<text:tab/>Seedling<text:tab/>Great Tree Hall</text:p>
        <text:p text:style-name="P23"/>
        <text:p text:style-name="P4">PHAZON MINES EAST<text:span text:style-name="T86"> </text:span><text:span text:style-name="T88">via GREAT TREE HALL</text:span></text:p>
        <text:p text:style-name="P39"/>
        <text:p text:style-name="P42"><text:span text:style-name="T52">[</text:span><text:span text:style-name="T56">SAVE STATION MINES A</text:span><text:span text:style-name="T53"> </text:span><text:span text:style-name="T56">vi</text:span><text:span text:style-name="T53">a </text:span><text:span text:style-name="T56">MAIN </text:span><text:span text:style-name="T54">QUARRY</text:span><text:span text:style-name="T52">]</text:span></text:p>
        <text:p text:style-name="P30"/>
        <text:p text:style-name="P30">• • • • • • • • • • • • • • • • • • • • • • • • • • • • • • • • • • • • • • • • • </text:p>
        <text:p text:style-name="P34"/>
        <text:p text:style-name="P58">CR<text:tab/>Mega Turret<text:tab/>Main Quarry</text:p>
        <text:p text:style-name="P13"><text:tab/><text:span text:style-name="T25">MISSILE EXPANSION</text:span><text:span text:style-name="T18"> (130)<text:tab/></text:span>Main Quarry</text:p>
        <text:p text:style-name="P13">CR<text:tab/>Wave Trooper<text:tab/>Mine Security Station</text:p>
        <text:p text:style-name="P13">PIR<text:tab/><text:span text:style-name="T8">Elite Pirates<text:tab/></text:span>Elite Research</text:p>
        <text:p text:style-name="P13">CR<text:tab/>Power Trooper<text:tab/>Elite Research</text:p>
        <text:p text:style-name="P13"><text:tab/><text:span text:style-name="T25">MISSILE EXPANSION</text:span><text:span text:style-name="T18"> (135)<text:tab/></text:span>Elite Research</text:p>
        <text:p text:style-name="P20"/>
        <text:p text:style-name="P20">[ORE PROCESSING: Bomb in 1<text:span text:style-name="T29">st</text:span> slot → blue track; 2 Bombs in 2<text:span text:style-name="T29">nd</text:span> slot and 3 Bombs in 1<text:span text:style-name="T29">st</text:span> slot → red track.]</text:p>
        <text:p text:style-name="P20"/>
        <text:p text:style-name="P18"><text:span text:style-name="T10"><text:tab/></text:span><text:span text:style-name="T14">MISSILE EXPANSION</text:span><text:span text:style-name="T12"> (140)</text:span><text:span text:style-name="T10"><text:tab/>Elite Control Access</text:span></text:p>
        <text:p text:style-name="P13">CR<text:tab/>Elite Pirate<text:tab/>Elite Control</text:p>
        <text:p text:style-name="P13">CR<text:tab/>Ice Trooper<text:tab/>Elite Control</text:p>
        <text:p text:style-name="P18"><text:span text:style-name="T10">PIR</text:span><text:tab/>Metroid Prime<text:tab/><text:span text:style-name="T10">Elite Control</text:span></text:p>
        <text:p text:style-name="P18"><text:span text:style-name="T10">PIR</text:span><text:tab/>Hunter Weapons<text:tab/><text:span text:style-name="T10">Elite Control</text:span></text:p>
        <text:p text:style-name="P18"><text:span text:style-name="T10">PIR</text:span><text:tab/>Prime Breach<text:tab/><text:span text:style-name="T10">Elite Control</text:span></text:p>
        <text:p text:style-name="P18"><text:span text:style-name="T10">PIR</text:span><text:tab/>Chozo Ghosts<text:tab/><text:span text:style-name="T10">Elite Control</text:span></text:p>
        <text:p text:style-name="P18"><text:span text:style-name="T10">PIR</text:span><text:tab/>Chozo Studies<text:tab/><text:span text:style-name="T10">Elite Control</text:span></text:p>
        <text:p text:style-name="P18"><text:span text:style-name="T10">PIR</text:span><text:tab/>Chozo Artifacts<text:tab/><text:span text:style-name="T10">Elite Control</text:span></text:p>
        <text:p text:style-name="P18"><text:span text:style-name="T10">PIR</text:span><text:tab/>Prime Mutations<text:tab/><text:span text:style-name="T10">Elite Control</text:span></text:p>
        <text:p text:style-name="P18"><text:span text:style-name="T10">PIR</text:span><text:tab/>The Hunter<text:tab/><text:span text:style-name="T10">Elite Control</text:span></text:p>
        <text:p text:style-name="P74"><text:span text:style-name="T10">PIR</text:span><text:tab/>Omega Pirate<text:tab/><text:span text:style-name="T10">Omega Research</text:span></text:p>
        <text:p text:style-name="P74"><text:span text:style-name="T68"><text:tab/><text:tab/> <text:s/></text:span><text:span text:style-name="T72">via VENTILATION SHAFT</text:span></text:p>
        <text:p text:style-name="P18"><text:span text:style-name="T10"/></text:p>
        <text:p text:style-name="P83"><text:span text:style-name="T10"><text:tab/></text:span><text:span text:style-name="T13">POWER BOMB</text:span><text:span text:style-name="T12"> (4)<text:tab/></text:span><text:span text:style-name="T10">Central Dynamo</text:span></text:p>
        <text:p text:style-name="P40"/>
        <text:p text:style-name="P30">[<text:span text:style-name="T44">SAVE STATION MINES B</text:span><text:span text:style-name="T38"> </text:span><text:span text:style-name="T44">vi</text:span><text:span text:style-name="T38">a CENTRAL DYNAMO</text:span>]</text:p>
        <text:p text:style-name="P30"/>
        <text:p text:style-name="P30">• • • • • • • • • • • • • • • • • • • • • • • • • • • • • • • • • • • • • • • • • </text:p>
        <text:p text:style-name="P34"/>
        <text:p text:style-name="P58">RE<text:tab/>POWER BOMB AMMO<text:tab/>anywhere</text:p>
        <text:p text:style-name="P38"/>
        <text:p text:style-name="P28">[<text:span text:style-name="T47">MAP STATION </text:span><text:span text:style-name="T48">MINES</text:span><text:span text:style-name="T47"> via OMEGA RESEARCH</text:span>]</text:p>
        <text:p text:style-name="P38"/>
        <text:p text:style-name="P74"><text:span text:style-name="T10"><text:tab/></text:span><text:span text:style-name="T15">ENERGY TANK</text:span><text:span text:style-name="T12"> (11)<text:tab/></text:span><text:span text:style-name="T10">Ventilation Shaft</text:span></text:p>
        <text:p text:style-name="P74"><text:span text:style-name="T68"><text:tab/><text:tab/> <text:s/></text:span><text:span text:style-name="T72">via OMEGA RESEARCH</text:span></text:p>
        <text:p text:style-name="P19"/>
        <text:p text:style-name="P55">[ORE PROCESSING <text:span text:style-name="T100">via ELITE CONTROL</text:span>: 2 Bombs in 3<text:span text:style-name="T29">rd</text:span> slot, 3 in 2<text:span text:style-name="T29">nd</text:span> slot, and 1 in 1<text:span text:style-name="T29">st</text:span> slot. <text:s/><text:span text:style-name="T100">G</text:span>o t<text:span text:style-name="T100">o ELITE RESEARCH, then return and take yellow track.</text:span>]</text:p>
        <text:p text:style-name="P21"/>
        <text:p text:style-name="P13">CR<text:tab/>Phazon Elite<text:tab/>Elite Research<text:tab/></text:p>
        <text:p text:style-name="P13"><text:tab/><text:span text:style-name="T23">ARTIFACT OF WARRIOR</text:span><text:span text:style-name="T18"> (2)<text:tab/></text:span>Elite Research</text:p>
        <text:p text:style-name="P13"><text:tab/><text:span text:style-name="T22">GRAPPLE BEAM</text:span><text:tab/>Storage Depot B<text:span text:style-name="T51"> </text:span><text:span text:style-name="T79">via ORE PROCESSING</text:span></text:p>
        <text:p text:style-name="P13">RE<text:tab/>Grapple Point<text:tab/>Ore Processing</text:p>
        <text:p text:style-name="P61"><text:tab/><text:span text:style-name="T25">MISSILE EXPANSION</text:span><text:span text:style-name="T18"> (145)<text:tab/></text:span>Security Access A</text:p>
        <text:p text:style-name="P61"><text:span text:style-name="T51"><text:tab/><text:tab/> <text:s/></text:span><text:span text:style-name="T79">via WASTE DISPOSAL, MAIN QUARRY</text:span></text:p>
        <text:p text:style-name="P21"/>
        <text:p text:style-name="P4">TALLON OVERWORLD SOUTH<text:span text:style-name="T86"> </text:span><text:span text:style-name="T88">via MAIN QUARRY</text:span></text:p>
        <text:p text:style-name="P61"><text:tab/><text:span text:style-name="T25">MISSILE EXPANSION</text:span><text:span text:style-name="T18"> (150)<text:tab/></text:span>Life Grove <text:span text:style-name="T100">Tunnel</text:span></text:p>
        <text:p text:style-name="P61"><text:span text:style-name="T79"><text:tab/><text:tab/> <text:s/>via GREAT TREE HALL</text:span></text:p>
        <text:p text:style-name="P13"><text:tab/><text:span text:style-name="T22">X-RAY VISOR</text:span><text:span text:style-name="T18"><text:tab/></text:span>Life Grove</text:p>
        <text:p text:style-name="P13"><text:tab/><text:span text:style-name="T23">ARTIFACT OF CHOZO</text:span><text:span text:style-name="T18"> (3)<text:tab/></text:span>Life Grove</text:p>
        <text:p text:style-name="P21"/>
        <text:p text:style-name="P4">CHOZO RUINS SOUTH<text:span text:style-name="T86"> </text:span><text:span text:style-name="T88">via GREAT TREE HALL</text:span></text:p>
        <text:p text:style-name="P38"/>
        <text:p text:style-name="P51">[<text:span text:style-name="T41">SAVE STATION 3 via</text:span><text:span text:style-name="T38"> REFLECTING POO</text:span><text:span text:style-name="T41">L</text:span>]</text:p>
        <text:p text:style-name="P31"/>
        <text:p text:style-name="P31">• • • • • • • • • • • • • • • • • • • • • • • • • • • • • • • • • • • • • • • • • </text:p>
        <text:p text:style-name="P35"/>
        <text:p text:style-name="P10"><text:span text:style-name="T10"><text:tab/></text:span><text:span text:style-name="T14">MISSILE EXPANSION</text:span><text:span text:style-name="T12"> (155)<text:tab/></text:span><text:span text:style-name="T10">Furnace</text:span><text:span text:style-name="T68"> </text:span><text:span text:style-name="T73">via HALL OF THE ELDERS</text:span></text:p>
        <text:p text:style-name="P62"><text:tab/><text:span text:style-name="T25">MISSILE EXPANSION</text:span><text:span text:style-name="T18"> (160)<text:tab/></text:span>Watery Hall<text:span text:style-name="T51"> </text:span><text:span text:style-name="T80">via ENERGY CORE, </text:span></text:p>
        <text:p text:style-name="P62"><text:span text:style-name="T80"><text:tab/><text:tab/> <text:s/>GATHERING HALL</text:span></text:p>
        <text:p text:style-name="P62"><text:tab/><text:span text:style-name="T24">POWER BOMB EXPANSION</text:span><text:span text:style-name="T18"> (5)<text:tab/></text:span>Magma Pool<text:span text:style-name="T51"> </text:span><text:span text:style-name="T80">via GATHERING HALL, </text:span></text:p>
        <text:p text:style-name="P62"><text:span text:style-name="T80"><text:tab/><text:tab/> <text:s/>ARBORETUM, RUINED FOUNTAIN</text:span></text:p>
        <text:p text:style-name="P13">CHO<text:tab/><text:span text:style-name="T8">Newborn</text:span><text:tab/>Magma Pool</text:p>
        <text:p text:style-name="P13"><text:tab/><text:span text:style-name="T25">MISSILE EXPANSION</text:span><text:span text:style-name="T18"> (165)</text:span><text:tab/>Training Chamber Access</text:p>
        <text:p text:style-name="P13"><text:tab/><text:span text:style-name="T26">ENERGY TANK</text:span><text:span text:style-name="T18"> (12)<text:tab/></text:span>Training Chamber</text:p>
        <text:p text:style-name="P13"><text:tab/><text:span text:style-name="T25">MISSILE EXPANSION</text:span><text:span text:style-name="T18"> (170)<text:tab/></text:span>Main Plaza</text:p>
        <text:p text:style-name="P14"><text:tab/><text:span text:style-name="T23">ARTIFACT OF LIFEGIVER</text:span><text:span text:style-name="T18"> (4)<text:tab/></text:span>Tower of Light<text:span text:style-name="T51"> </text:span><text:span text:style-name="T80">via RUINED SHRINE</text:span></text:p>
        <text:p text:style-name="P27"/>
        <text:p text:style-name="P14"><text:span text:style-name="T35">MAGMOOR CAVERNS NORTH</text:span><text:span text:style-name="T99"> </text:span><text:span text:style-name="T86">via </text:span><text:span text:style-name="T87">RUINED NURSERY, </text:span><text:span text:style-name="T86">HIVE TOTEM</text:span></text:p>
        <text:p text:style-name="P13"><text:tab/><text:span text:style-name="T23">ARTIFACT OF NATURE</text:span><text:span text:style-name="T18"> (5)<text:tab/></text:span>Lava Lake</text:p>
        <text:p text:style-name="P13"><text:tab/><text:span text:style-name="T25">MISSILE EXPANSION</text:span><text:span text:style-name="T18"> (175)<text:tab/></text:span>Triclops Pit</text:p>
        <text:p text:style-name="P13"><text:tab/><text:span text:style-name="T23">ARTIFACT OF STRENGTH</text:span><text:span text:style-name="T18"> (6)<text:tab/></text:span>Warrior Shrine<text:span text:style-name="T51"> </text:span><text:span text:style-name="T80">via MONITOR STATION</text:span></text:p>
        <text:p text:style-name="P13"><text:tab/><text:span text:style-name="T24">POWER BOMB EXPANSION</text:span><text:span text:style-name="T18"> (6)<text:tab/></text:span>Warrior Shrine</text:p>
        <text:p text:style-name="P13"><text:tab/><text:span text:style-name="T27">ICE SPREADER</text:span><text:span text:style-name="T18"><text:tab/></text:span>Shore Tunnel</text:p>
        <text:p text:style-name="P13"><text:tab/><text:span text:style-name="T22">PLASMA BEAM</text:span><text:span text:style-name="T18"><text:tab/></text:span>Plasma Processing<text:span text:style-name="T51"> </text:span><text:span text:style-name="T80">via TWIN FIRES,</text:span></text:p>
        <text:p text:style-name="P13"><text:span text:style-name="T80"><text:tab/><text:tab/> <text:s/>GEOTHERMAL CORE</text:span></text:p>
        <text:p text:style-name="P40"/>
        <text:p text:style-name="P43"><text:span text:style-name="T52">[</text:span><text:span text:style-name="T57">SAVE STATION MAGMOOR B via</text:span><text:span text:style-name="T53"> MAGMOOR WOR</text:span><text:span text:style-name="T54">KSTATION</text:span><text:span text:style-name="T52">]</text:span></text:p>
        <text:p text:style-name="P31"/>
        <text:p text:style-name="P31">• • • • • • • • • • • • • • • • • • • • • • • • • • • • • • • • • • • • • • • • • </text:p>
        <text:p text:style-name="P35"/>
        <text:p text:style-name="P78"><text:span text:style-name="T10"/></text:p>
        <text:p text:style-name="P85"><text:soft-page-break/><text:span text:style-name="T10">PHENDRANA DRIFTS SOUTH</text:span><text:span text:style-name="T97"> </text:span><text:span text:style-name="T98">via MAGMOOR WORKSTATION</text:span></text:p>
        <text:p text:style-name="P13"><text:tab/><text:span text:style-name="T26">ENERGY TANK</text:span><text:span text:style-name="T18"> (13)</text:span><text:tab/>Transport Access</text:p>
        <text:p text:style-name="P13"><text:tab/><text:span text:style-name="T25">MISSILE EXPANSION</text:span><text:span text:style-name="T18"> (180)<text:tab/></text:span>Frost Cave<text:span text:style-name="T51"> </text:span><text:span text:style-name="T80">via FROZEN PIKE</text:span></text:p>
        <text:p text:style-name="P13"><text:tab/><text:span text:style-name="T23">ARTIFACT OF SPIRIT</text:span><text:span text:style-name="T18"> (7)<text:tab/></text:span><text:span text:style-name="T101">Storage Cave</text:span><text:span text:style-name="T80"> via P</text:span><text:span text:style-name="T51">HENDRANA'S EDGE</text:span></text:p>
        <text:p text:style-name="P13"><text:tab/><text:span text:style-name="T24">POWER BOMB EXPANSION</text:span><text:span text:style-name="T18"> (7)<text:tab/></text:span>Security Cave<text:span text:style-name="T80"> via P</text:span><text:span text:style-name="T51">HENDRANA'S EDGE</text:span></text:p>
        <text:p text:style-name="P13"><text:tab/><text:span text:style-name="T25">MISSILE EXPANSION</text:span><text:span text:style-name="T18"> (185)<text:tab/></text:span>Gravity Chamber<text:span text:style-name="T51"> </text:span><text:span text:style-name="T80">via HUNTER CAVE</text:span></text:p>
        <text:p text:style-name="P13"><text:tab/><text:span text:style-name="T23">ARTIFACT OF ELDER</text:span><text:span text:style-name="T18"> (8)<text:tab/></text:span>Control Tower<text:span text:style-name="T51"> </text:span><text:span text:style-name="T80">via FROZEN PIKE,</text:span></text:p>
        <text:p text:style-name="P13"><text:span text:style-name="T80"><text:tab/><text:tab/> <text:s/>RESEARCH CORE, RESEARCH LAB AETHER</text:span></text:p>
        <text:p text:style-name="P13"><text:tab/><text:span text:style-name="T25">MISSILE EXPANSION</text:span><text:span text:style-name="T18"> (190)<text:tab/></text:span>Quarantine Monitor<text:span text:style-name="T51"> </text:span><text:span text:style-name="T81">via</text:span></text:p>
        <text:p text:style-name="P13"><text:span text:style-name="T51"><text:tab/><text:tab/> <text:s/></text:span><text:span text:style-name="T81">RESEARCH LAB AETHER, RESEARCH CORE,</text:span></text:p>
        <text:p text:style-name="P13"><text:span text:style-name="T81"><text:tab/><text:tab/> <text:s/>FROZEN PIKE, QUARANTINE CAVE</text:span></text:p>
        <text:p text:style-name="P13"><text:tab/><text:span text:style-name="T24">POWER BOMB EXPANSION</text:span><text:span text:style-name="T18"> (8)<text:tab/></text:span>Ice Ruins West<text:span text:style-name="T51"> </text:span><text:span text:style-name="T81">via RUINED COURTYARD</text:span></text:p>
        <text:p text:style-name="P13"><text:tab/><text:span text:style-name="T25">MISSILE EXPANSION</text:span><text:span text:style-name="T18"> (195)<text:tab/></text:span>Ice Ruins East</text:p>
        <text:p text:style-name="P13"><text:tab/><text:span text:style-name="T25">MISSILE EXPANSION</text:span><text:span text:style-name="T18"> (200)<text:tab/></text:span>Ice Ruins East</text:p>
        <text:p text:style-name="P13"><text:tab/><text:span text:style-name="T25">MISSILE EXPANSION</text:span><text:span text:style-name="T18"> (205)<text:tab/></text:span>Phendrana Shorelines</text:p>
        <text:p text:style-name="P13"><text:tab/><text:span text:style-name="T25">MISSILE EXPANSION</text:span><text:span text:style-name="T18"> (210)<text:tab/></text:span>Phendrana Shorelines</text:p>
        <text:p text:style-name="P13"><text:tab/><text:span text:style-name="T23">ARTIFACT OF SUN</text:span><text:span text:style-name="T18"> (9)<text:tab/></text:span>Chozo Ice Temple</text:p>
        <text:p text:style-name="P40"/>
        <text:p text:style-name="P43"><text:span text:style-name="T52">[</text:span><text:span text:style-name="T58">SAVE STATION B via</text:span><text:span text:style-name="T53"> PHENDRANA SHORELINES</text:span><text:span text:style-name="T52">]</text:span></text:p>
        <text:p text:style-name="P31"/>
        <text:p text:style-name="P31">• • • • • • • • • • • • • • • • • • • • • • • • • • • • • • • • • • • • • • • • • </text:p>
        <text:p text:style-name="P35"><text:span text:style-name="T10"/></text:p>
        <text:p text:style-name="P78"><text:span text:style-name="T10">MAGMOOR CAVERNS WEST</text:span><text:span text:style-name="T97"> </text:span><text:span text:style-name="T98">via PHENDRANA SHORELINES</text:span></text:p>
        <text:p text:style-name="P26"/>
        <text:p text:style-name="P4">CHOZO RUINS NORTH<text:span text:style-name="T86"> </text:span><text:span text:style-name="T88">via </text:span><text:span text:style-name="T94">MONITOR STATION, TRICLOPS PIT, LAVA LAKE</text:span></text:p>
        <text:p text:style-name="P17"><text:tab/><text:span text:style-name="T31">ARTIFACT OF WORLD</text:span> (10)<text:tab/><text:span text:style-name="T7">Hall of the Elders</text:span><text:span text:style-name="T59"> </text:span><text:span text:style-name="T62">via MAIN PLAZA,</text:span></text:p>
        <text:p text:style-name="P17"><text:span text:style-name="T62"><text:tab/><text:tab/> <text:s/>ARBORETUM, ENERGY CORE, FURNACE</text:span></text:p>
        <text:p text:style-name="P21"/>
        <text:p text:style-name="P4">TALLON OVERWORLD SOUTH<text:span text:style-name="T86"> </text:span><text:span text:style-name="T88">via REFLECTING POOL</text:span></text:p>
        <text:p text:style-name="P66"><text:tab/><text:span text:style-name="T33">MISSILE EXPANSION</text:span> (215)<text:span text:style-name="T7"><text:tab/>Great Tree Chamber</text:span></text:p>
        <text:p text:style-name="P66"><text:span text:style-name="T62"><text:tab/><text:tab/> <text:s/>via GREAT TREE HALL</text:span></text:p>
        <text:p text:style-name="P21"/>
        <text:p text:style-name="P4">PHAZON MINES EAST<text:span text:style-name="T86"> </text:span><text:span text:style-name="T88">via GREAT TREE HALL</text:span></text:p>
        <text:p text:style-name="P63"><text:tab/><text:span text:style-name="T27">FLAMETHROWER</text:span><text:span text:style-name="T18"><text:tab/></text:span>Storage Depot A<text:span text:style-name="T51"> </text:span></text:p>
        <text:p text:style-name="P63"><text:span text:style-name="T81"><text:tab/><text:tab/> <text:s/>via MINE SECURITY STATION</text:span></text:p>
        <text:p text:style-name="P63"><text:tab/><text:span text:style-name="T25">MISSILE EXPANSION</text:span><text:span text:style-name="T18"> (220)<text:tab/></text:span>Metroid Quarantine A</text:p>
        <text:p text:style-name="P63"><text:span text:style-name="T51"><text:tab/><text:tab/> <text:s/></text:span><text:span text:style-name="T81">via ELITE RESEARCH, ORE PROCESSING,</text:span></text:p>
        <text:p text:style-name="P63"><text:span text:style-name="T81"><text:tab/><text:tab/> <text:s/>ELITE CONTROL, OMEGA RESEARCH, </text:span></text:p>
        <text:p text:style-name="P63"><text:span text:style-name="T81"><text:tab/><text:tab/> <text:s/>CENTRAL DYNAMO</text:span></text:p>
        <text:p text:style-name="P13"><text:tab/><text:span text:style-name="T25">MISSILE EXPANSION</text:span><text:span text:style-name="T18"> (225)<text:tab/></text:span>Fungal Hall Access</text:p>
        <text:p text:style-name="P13"><text:tab/><text:span text:style-name="T25">MISSILE EXPANSION</text:span><text:span text:style-name="T18"> (230)<text:tab/></text:span>Fungal Hall B</text:p>
        <text:p text:style-name="P79"/>
        <text:p text:style-name="P52">[<text:span text:style-name="T47">M</text:span><text:span text:style-name="T49">ISSILE</text:span><text:span text:style-name="T47"> STATION </text:span><text:span text:style-name="T48">MINES</text:span><text:span text:style-name="T47"> via </text:span><text:span text:style-name="T49">FUNGAL HALL B</text:span>]</text:p>
        <text:p text:style-name="P79"/>
        <text:p text:style-name="P63">CR<text:tab/>Plasma Trooper<text:tab/>Metroid Quarantine B</text:p>
        <text:p text:style-name="P13"><text:tab/><text:span text:style-name="T25">MISSILE EXPANSION</text:span><text:span text:style-name="T18"> (235)<text:tab/></text:span>Metroid Quarantine B</text:p>
        <text:p text:style-name="P13">PIR<text:span text:style-name="T8"><text:tab/>Special Forces<text:tab/></text:span>Metroid Quarantine B</text:p>
        <text:p text:style-name="P40"/>
        <text:p text:style-name="P31">[<text:span text:style-name="T45">SAVE STATION MINES C via</text:span><text:span text:style-name="T38"> METROID QUARANTINE B</text:span>]</text:p>
        <text:p text:style-name="P31"/>
        <text:p text:style-name="P31">• • • • • • • • • • • • • • • • • • • • • • • • • • • • • • • • • • • • • • • • • </text:p>
        <text:p text:style-name="P35"/>
        <text:p text:style-name="P10"><text:span text:style-name="T10">CR<text:tab/></text:span><text:span text:style-name="T9">Omega Pirate</text:span><text:span text:style-name="T10"><text:tab/>Elite Quarters</text:span></text:p>
        <text:p text:style-name="P13"><text:tab/><text:span text:style-name="T22">PHAZON SUIT</text:span><text:span text:style-name="T18"><text:tab/></text:span>Elite Quarters</text:p>
        <text:p text:style-name="P40"/>
        <text:p text:style-name="P52">[<text:span text:style-name="T45">SAVE STATION MINES C via</text:span><text:span text:style-name="T38"> METROID QUARANTINE B</text:span>]</text:p>
        <text:p text:style-name="P31"/>
        <text:p text:style-name="P31">• • • • • • • • • • • • • • • • • • • • • • • • • • • • • • • • • • • • • • • • • </text:p>
        <text:p text:style-name="P35"/>
        <text:p text:style-name="P10"><text:span text:style-name="T10"/></text:p>
        <text:p text:style-name="P82"><text:span text:style-name="T10"><text:tab/></text:span><text:span text:style-name="T17">ARTIFACT OF NEWBORN</text:span><text:span text:style-name="T12"> (11)<text:tab/></text:span><text:span text:style-name="T10">Phazon Mining Tunnel</text:span><text:span text:style-name="T68"> </text:span><text:span text:style-name="T74">via</text:span></text:p>
        <text:p text:style-name="P72"><text:span text:style-name="T68"><text:tab/><text:tab/></text:span><text:span text:style-name="T74"> <text:s/>METROID QUARANTINE B, FUNGAL HALL B</text:span></text:p>
        <text:p text:style-name="P13"><text:tab/><text:span text:style-name="T26">ENERGY TANK</text:span><text:span text:style-name="T18"> (14)<text:tab/></text:span>Processing Center Access<text:span text:style-name="T51"> </text:span><text:span text:style-name="T82">via</text:span></text:p>
        <text:p text:style-name="P13"><text:span text:style-name="T82"><text:tab/><text:tab/> <text:s/>FUNGAL HALL B, METROID QUARANTINE B,</text:span></text:p>
        <text:p text:style-name="P13"><text:span text:style-name="T82"><text:tab/><text:tab/> <text:s/>ELITE QUARTERS</text:span></text:p>
        <text:p text:style-name="P15"><text:tab/><text:span text:style-name="T25">MISSILE EXPANSION</text:span><text:span text:style-name="T18"> (240)</text:span><text:tab/>Phazon Processing Center</text:p>
        <text:p text:style-name="P48"/>
        <text:p text:style-name="P15"><text:span text:style-name="T35">MAGMOOR CAVERNS SOUTH</text:span><text:span text:style-name="T99"> </text:span><text:span text:style-name="T86">via PHAZON PROCESSING CENTER</text:span></text:p>
        <text:p text:style-name="P22"/>
        <text:p text:style-name="P5">TALLON OVERWORLD WEST<text:span text:style-name="T86"> </text:span><text:span text:style-name="T88">via </text:span><text:span text:style-name="T95">MAGMOOR WORKSTATION, </text:span><text:span text:style-name="T88">GEOTHERMAL CORE</text:span></text:p>
        <text:p text:style-name="P13"><text:tab/><text:span text:style-name="T25">MISSILE EXPANSION</text:span><text:span text:style-name="T18"> (245)</text:span><text:tab/>Root Cave</text:p>
        <text:p text:style-name="P13"><text:tab/><text:span text:style-name="T25">MISSILE EXPANSION</text:span><text:span text:style-name="T18"> (250)</text:span><text:tab/>Arbor Chamber<text:span text:style-name="T51"> </text:span><text:span text:style-name="T82">via ROOT CAVE</text:span></text:p>
        <text:p text:style-name="P40"/>
        <text:p text:style-name="P31">[<text:span text:style-name="T38">LANDING SITE </text:span><text:span text:style-name="T46">via TALLON CANYON</text:span>]</text:p>
        <text:p text:style-name="P31"/>
        <text:p text:style-name="P31">• • • • • • • • • • • • • • • • • • • • • • • • • • • • • • • • • • • • • • • • • </text:p>
        <text:p text:style-name="P35"/>
        <text:p text:style-name="P10"><text:span text:style-name="T10">PIR<text:tab/></text:span><text:span text:style-name="T8">Artifact Site<text:tab/></text:span><text:span text:style-name="T10">Temple Security Station</text:span></text:p>
        <text:p text:style-name="P10"><text:span text:style-name="T74"><text:tab/><text:tab/> <text:s/>via LANDING SITE</text:span></text:p>
        <text:p text:style-name="P13">CHO<text:tab/><text:span text:style-name="T8">Statuary<text:tab/></text:span>Artifact Temple</text:p>
        <text:p text:style-name="P13">CHO<text:tab/><text:span text:style-name="T8">Binding<text:tab/></text:span>Artifact Temple</text:p>
        <text:p text:style-name="P13"><text:tab/><text:span text:style-name="T23">ARTIFACT OF TRUTH</text:span><text:span text:style-name="T18"> (12)<text:tab/></text:span>Artifact Temple</text:p>
        <text:p text:style-name="P15">CR<text:tab/><text:span text:style-name="T9">Meta Ridley</text:span><text:tab/>Artifact Temple</text:p>
        <text:p text:style-name="P48"/>
        <text:p text:style-name="P15"><text:span text:style-name="T35">IMPACT CRATER</text:span><text:span text:style-name="T99"> </text:span><text:span text:style-name="T86">via ARTIFACT TEMPLE</text:span></text:p>
        <text:p text:style-name="P40"/>
        <text:p text:style-name="P31">[<text:span text:style-name="T38">CRATER ENTRY POINT</text:span>]</text:p>
        <text:p text:style-name="P31"/>
        <text:p text:style-name="P31">• • • • • • • • • • • • • • • • • • • • • • • • • • • • • • • • • • • • • • • • • </text:p>
        <text:p text:style-name="P35"/>
        <text:p text:style-name="P15">CR<text:tab/>Lumigek<text:tab/>Crater Tunnel A</text:p>
        <text:p text:style-name="P13">CR<text:tab/>Fission Metroid<text:tab/>Phazon Core</text:p>
        <text:p text:style-name="P80"/>
        <text:p text:style-name="P53">[<text:span text:style-name="T50">CRATER M</text:span><text:span text:style-name="T49">ISSILE</text:span><text:span text:style-name="T47"> STATION via </text:span><text:span text:style-name="T50">PHAZON CORE</text:span>]</text:p>
        <text:p text:style-name="P80"/>
        <text:p text:style-name="P64">CR<text:tab/><text:span text:style-name="T9">METROID PRIME</text:span><text:tab/>Subchamber One</text:p>
        <text:p text:style-name="P13">CR<text:tab/><text:span text:style-name="T9">METROID PRIME</text:span><text:tab/>Metroid Prime Lair</text:p>
        <text:p text:style-name="P16"/>
        <text:p text:style-name="P81">THE END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Keith</meta:initial-creator>
    <meta:creation-date>2012-01-11T02:41:22.64</meta:creation-date>
    <dc:date>2017-12-28T01:54:43.478000000</dc:date>
    <dc:creator>Thomas Keith</dc:creator>
    <meta:editing-duration>PT12H10M29S</meta:editing-duration>
    <meta:editing-cycles>40</meta:editing-cycles>
    <meta:generator>LibreOffice/5.4.2.2$Windows_X86_64 LibreOffice_project/22b09f6418e8c2d508a9eaf86b2399209b0990f4</meta:generator>
    <meta:printed-by>Thomas Keith</meta:printed-by>
    <meta:print-date>2016-02-14T16:50:31.04</meta:print-date>
    <meta:document-statistic meta:table-count="0" meta:image-count="0" meta:object-count="0" meta:page-count="4" meta:paragraph-count="342" meta:word-count="2549" meta:character-count="13034" meta:non-whitespace-character-count="10558"/>
  </office:meta>
</office:document-meta>
</file>