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paragraph-properties fo:margin-left="0.5in" fo:margin-right="0in" fo:text-indent="0in" style:auto-text-indent="false"/>
      <style:text-properties fo:font-size="8pt" fo:font-style="italic" fo:font-weight="bold" style:font-size-asian="8pt" style:font-style-asian="italic" style:font-weight-asian="bold" style:font-name-complex="Times New Roman" style:font-size-complex="8pt"/>
    </style:style>
    <style:style style:name="P3" style:family="paragraph" style:parent-style-name="Standard" style:master-page-name="Standard">
      <style:paragraph-properties style:page-number="auto"/>
    </style:style>
    <style:style style:name="P4" style:family="paragraph" style:parent-style-name="Standard" style:list-style-name="WW8Num23"/>
    <style:style style:name="P5" style:family="paragraph" style:parent-style-name="Standard" style:list-style-name="WW8Num23">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6" style:family="paragraph" style:parent-style-name="Standard" style:list-style-name="WW8Num12">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7" style:family="paragraph" style:parent-style-name="Standard" style:list-style-name="WW8Num17">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8" style:family="paragraph" style:parent-style-name="Standard" style:list-style-name="WW8Num16">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9" style:family="paragraph" style:parent-style-name="Standard" style:list-style-name="WW8Num20">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10" style:family="paragraph" style:parent-style-name="Standard" style:list-style-name="WW8Num23">
      <style:text-properties fo:font-size="8pt" fo:text-shadow="1pt 1pt" fo:font-weight="bold" style:font-size-asian="8pt" style:font-weight-asian="bold" style:font-size-complex="8pt"/>
    </style:style>
    <style:style style:name="P11" style:family="paragraph" style:parent-style-name="Standard" style:list-style-name="WW8Num6">
      <style:text-properties fo:font-size="8pt" fo:text-shadow="1pt 1pt" fo:font-weight="bold" style:font-size-asian="8pt" style:font-weight-asian="bold" style:font-size-complex="8pt"/>
    </style:style>
    <style:style style:name="P12" style:family="paragraph" style:parent-style-name="Standard" style:list-style-name="WW8Num2">
      <style:text-properties fo:font-size="8pt" fo:text-shadow="1pt 1pt" fo:font-weight="bold" style:font-size-asian="8pt" style:font-weight-asian="bold" style:font-size-complex="8pt"/>
    </style:style>
    <style:style style:name="P13" style:family="paragraph" style:parent-style-name="Standard" style:list-style-name="WW8Num22">
      <style:text-properties fo:font-size="8pt" fo:text-shadow="1pt 1pt" fo:font-weight="bold" style:font-size-asian="8pt" style:font-weight-asian="bold" style:font-size-complex="8pt"/>
    </style:style>
    <style:style style:name="P14" style:family="paragraph" style:parent-style-name="Standard" style:list-style-name="WW8Num23">
      <style:text-properties fo:font-size="8pt" fo:font-style="italic" fo:font-weight="bold" style:font-size-asian="8pt" style:font-style-asian="italic" style:font-weight-asian="bold" style:font-name-complex="Times New Roman" style:font-size-complex="8pt"/>
    </style:style>
    <style:style style:name="P15" style:family="paragraph" style:parent-style-name="Standard" style:list-style-name="WW8Num6">
      <style:text-properties fo:font-size="8pt" fo:font-style="italic" fo:font-weight="bold" style:font-size-asian="8pt" style:font-style-asian="italic" style:font-weight-asian="bold" style:font-name-complex="Times New Roman" style:font-size-complex="8pt"/>
    </style:style>
    <style:style style:name="P16" style:family="paragraph" style:parent-style-name="Standard" style:list-style-name="WW8Num2">
      <style:text-properties fo:font-size="8pt" fo:font-style="italic" fo:font-weight="bold" style:font-size-asian="8pt" style:font-style-asian="italic" style:font-weight-asian="bold" style:font-name-complex="Times New Roman" style:font-size-complex="8pt"/>
    </style:style>
    <style:style style:name="P17" style:family="paragraph" style:parent-style-name="Standard" style:list-style-name="WW8Num22">
      <style:text-properties fo:font-size="8pt" fo:font-style="italic" fo:font-weight="bold" style:font-size-asian="8pt" style:font-style-asian="italic" style:font-weight-asian="bold" style:font-name-complex="Times New Roman" style:font-size-complex="8pt"/>
    </style:style>
    <style:style style:name="P18" style:family="paragraph" style:parent-style-name="Standard" style:list-style-name="WW8Num20">
      <style:text-properties fo:font-size="8pt" fo:font-style="italic" fo:font-weight="bold" style:font-size-asian="8pt" style:font-style-asian="italic" style:font-weight-asian="bold" style:font-name-complex="Times New Roman" style:font-size-complex="8pt"/>
    </style:style>
    <style:style style:name="P19" style:family="paragraph" style:parent-style-name="Standard" style:list-style-name="WW8Num20">
      <style:text-properties fo:font-size="8pt" fo:font-style="italic" fo:font-weight="bold" style:font-size-asian="8pt" style:font-style-asian="italic" style:font-weight-asian="bold" style:font-size-complex="8pt"/>
    </style:style>
    <style:style style:name="P20" style:family="paragraph" style:parent-style-name="Standard" style:list-style-name="WW8Num23">
      <style:text-properties fo:font-size="8pt" fo:font-style="italic" style:font-size-asian="8pt" style:font-style-asian="italic" style:font-name-complex="Times New Roman" style:font-size-complex="8pt"/>
    </style:style>
    <style:style style:name="P21" style:family="paragraph" style:parent-style-name="Standard" style:list-style-name="WW8Num6">
      <style:text-properties fo:font-size="8pt" fo:font-style="italic" style:font-size-asian="8pt" style:font-style-asian="italic" style:font-name-complex="Times New Roman" style:font-size-complex="8pt"/>
    </style:style>
    <style:style style:name="P22" style:family="paragraph" style:parent-style-name="Standard" style:list-style-name="WW8Num23">
      <style:text-properties fo:font-size="8pt" fo:font-style="italic" style:font-size-asian="8pt" style:font-style-asian="italic" style:font-size-complex="8pt"/>
    </style:style>
    <style:style style:name="P23" style:family="paragraph" style:parent-style-name="Standard" style:list-style-name="WW8Num6">
      <style:text-properties fo:font-size="8pt" fo:font-style="italic" style:font-size-asian="8pt" style:font-style-asian="italic" style:font-size-complex="8pt"/>
    </style:style>
    <style:style style:name="P24" style:family="paragraph" style:parent-style-name="Standard" style:list-style-name="WW8Num2">
      <style:text-properties fo:font-size="8pt" fo:font-style="italic" style:font-size-asian="8pt" style:font-style-asian="italic" style:font-size-complex="8pt"/>
    </style:style>
    <style:style style:name="P25" style:family="paragraph" style:parent-style-name="Standard" style:list-style-name="WW8Num22">
      <style:text-properties fo:font-size="8pt" fo:font-style="italic" style:font-size-asian="8pt" style:font-style-asian="italic" style:font-size-complex="8pt"/>
    </style:style>
    <style:style style:name="P26" style:family="paragraph" style:parent-style-name="Standard" style:list-style-name="WW8Num20">
      <style:text-properties fo:font-size="8pt" fo:font-style="italic" style:font-size-asian="8pt" style:font-style-asian="italic" style:font-size-complex="8pt"/>
    </style:style>
    <style:style style:name="P27" style:family="paragraph" style:parent-style-name="Standard" style:list-style-name="WW8Num6"/>
    <style:style style:name="P28" style:family="paragraph" style:parent-style-name="Standard" style:list-style-name="WW8Num22"/>
    <style:style style:name="T1" style:family="text">
      <style:text-properties fo:font-variant="small-caps" fo:color="#c0c0c0" style:text-underline-style="solid" style:text-underline-width="auto" style:text-underline-color="font-color" fo:font-weight="bold" style:font-weight-asian="bold" style:font-relief="engraved"/>
    </style:style>
    <style:style style:name="T2" style:family="text">
      <style:text-properties fo:font-variant="small-caps" fo:color="#c0c0c0" style:text-underline-style="solid" style:text-underline-width="auto" style:text-underline-color="font-color" fo:font-weight="bold" style:font-weight-asian="bold" style:font-relief="none"/>
    </style:style>
    <style:style style:name="T3" style:family="text">
      <style:text-properties fo:font-variant="small-caps" fo:color="#c0c0c0" fo:font-size="10pt" fo:font-weight="bold" style:font-size-asian="10pt" style:font-weight-asian="bold" style:font-size-complex="10pt" style:font-relief="engraved"/>
    </style:style>
    <style:style style:name="T4" style:family="text">
      <style:text-properties fo:font-variant="small-caps" fo:color="#c0c0c0" fo:font-size="10pt" fo:font-weight="bold" style:font-size-asian="10pt" style:font-weight-asian="bold" style:font-size-complex="10pt" style:font-relief="none"/>
    </style:style>
    <style:style style:name="T5" style:family="text">
      <style:text-properties fo:font-variant="small-caps" fo:text-shadow="1pt 1pt" fo:font-weight="bold" style:font-weight-asian="bold"/>
    </style:style>
    <style:style style:name="T6" style:family="text">
      <style:text-properties fo:font-variant="small-caps" fo:font-size="10pt" fo:font-weight="bold" style:font-size-asian="10pt" style:font-weight-asian="bold" style:font-size-complex="10pt"/>
    </style:style>
    <style:style style:name="T7" style:family="text">
      <style:text-properties fo:font-variant="small-caps" fo:font-size="10pt" fo:font-weight="bold" style:font-size-asian="10pt" style:font-weight-asian="bold" style:font-size-complex="10pt" style:font-relief="engraved"/>
    </style:style>
    <style:style style:name="T8" style:family="text">
      <style:text-properties fo:font-size="10pt" style:font-size-asian="10pt" style:font-size-complex="10pt"/>
    </style:style>
    <style:style style:name="T9" style:family="text">
      <style:text-properties fo:font-size="8pt" fo:font-style="italic" fo:font-weight="bold" style:font-size-asian="8pt" style:font-style-asian="italic" style:font-weight-asian="bold" style:font-size-complex="8pt"/>
    </style:style>
    <style:style style:name="T10" style:family="text">
      <style:text-properties fo:font-size="8pt" fo:font-style="italic" style:font-size-asian="8pt" style:font-style-asian="italic" style:font-name-complex="Times New Roman" style:font-size-complex="8pt"/>
    </style:style>
    <style:style style:name="T11" style:family="text">
      <style:text-properties fo:font-size="8pt" fo:font-style="italic" style:font-size-asian="8pt" style:font-style-asian="italic" style:font-size-complex="8pt"/>
    </style:style>
    <style:style style:name="T12" style:family="text">
      <style:text-properties style:text-position="super 58%" fo:font-size="8pt" fo:font-style="italic" style:font-size-asian="8pt" style:font-style-asian="italic" style:font-size-complex="8pt"/>
    </style:style>
    <style:style style:name="T13" style:family="text">
      <style:text-properties style:text-position="super 58%" fo:font-size="8pt" fo:font-style="italic" style:font-size-asian="8pt" style:font-style-asian="italic" style:font-name-complex="Times New Roman" style:font-size-complex="8pt"/>
    </style:style>
    <style:style style:name="Sect1" style:family="section">
      <style:section-properties style:writing-mode="lr-tb" style:editable="false">
        <style:columns fo:column-count="3" fo:column-gap="0.5in">
          <style:column-sep style:width="0.0008in" style:color="#000000" style:height="100%"/>
          <style:column style:rel-width="21845*" fo:start-indent="0in" fo:end-indent="0.25in"/>
          <style:column style:rel-width="21845*" fo:start-indent="0.25in" fo:end-indent="0.25in"/>
          <style:column style:rel-width="21845*" fo:start-indent="0.25in" fo:end-indent="0in"/>
        </style:columns>
      </style:section-properties>
    </style:style>
    <style:style style:name="Sect2" style:family="section">
      <style:section-properties text:dont-balance-text-columns="true" style:writing-mode="lr-tb" style:editable="false">
        <style:columns fo:column-count="2">
          <style:column-sep style:width="0.0008in" style:color="#000000" style:height="100%"/>
          <style:column style:rel-width="5400*" fo:start-indent="0in" fo:end-indent="0.25in"/>
          <style:column style:rel-width="5400*"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nsectoid’s </text:span><text:span text:style-name="T2">Super Mario</text:span><text:span text:style-name="T1"> 64 Master Checklist</text:span><text:span text:style-name="T5"><text:tab/><text:tab/></text:span><text:span text:style-name="T7">Name</text:span><text:span text:style-name="T6"> <text:s/>____________________________________</text:span></text:p>
      <text:p text:style-name="Standard"><text:span text:style-name="T3">(Revised</text:span><text:span text:style-name="T4"> 2/23/08</text:span><text:span text:style-name="T3">)</text:span><text:span text:style-name="T8"><text:tab/><text:tab/><text:tab/><text:tab/><text:tab/><text:tab/><text:tab/></text:span><text:span text:style-name="T7">Begin Date</text:span><text:span text:style-name="T6"> <text:s text:c="2"/>___/___/___ <text:s/></text:span><text:span text:style-name="T7">End Date</text:span><text:span text:style-name="T6"> ___/___/___</text:span></text:p>
      <text:section text:style-name="Sect1" text:name="Section1">
        <text:p text:style-name="P1"/>
      </text:section>
      <text:section text:style-name="Sect2" text:name="Section2">
        <text:list xml:id="list37332334" text:style-name="WW8Num23">
          <text:list-item>
            <text:p text:style-name="P5">First Floor (35)</text:p>
            <text:list>
              <text:list-item>
                <text:p text:style-name="P10">Bob‑omb Battlefield</text:p>
                <text:list>
                  <text:list-item>
                    <text:p text:style-name="P14">Big Bob‑omb on the Summit</text:p>
                    <text:list>
                      <text:list-item>
                        <text:p text:style-name="P20">Simply ascend to the top of the mountain, and toss the King Bob‑omb to the ground three times.</text:p>
                      </text:list-item>
                    </text:list>
                  </text:list-item>
                  <text:list-item>
                    <text:p text:style-name="P14">Footrace with Koopa the Quick</text:p>
                    <text:list>
                      <text:list-item>
                        <text:p text:style-name="P22">The warp in the hole in the mountainside is a good shortcut.</text:p>
                      </text:list-item>
                    </text:list>
                  </text:list-item>
                  <text:list-item>
                    <text:p text:style-name="P14">Shoot to the Island in the Sky</text:p>
                    <text:list>
                      <text:list-item>
                        <text:p text:style-name="P20">Use one of the cannons to reach the floating island.</text:p>
                      </text:list-item>
                    </text:list>
                  </text:list-item>
                  <text:list-item>
                    <text:p text:style-name="P14">Find the 8 Red Coins</text:p>
                    <text:list>
                      <text:list-item>
                        <text:p text:style-name="P20">They are: 1) above the elevator near the Chain Chomp; 2) above Chain Chomp’s post; 3) on top of a black rock; 4) and 5) near the Shadow Star; 6) about halfway up the steep grassy slope past the cannonball pit; 7) inside the gated area with the Bob‑omb; and 8) above the tree on the floating island.</text:p>
                      </text:list-item>
                    </text:list>
                  </text:list-item>
                  <text:list-item>
                    <text:p text:style-name="P14">Mario Wings to the Sky</text:p>
                    <text:list>
                      <text:list-item>
                        <text:p text:style-name="P20">There are 5 rings of coins above the floating island. The object is to collect the middle coin of each; a number appears for each one. Once you get to 5, the Star will appear. Easiest done with the Wing Cap and cannon on the island.</text:p>
                      </text:list-item>
                    </text:list>
                  </text:list-item>
                  <text:list-item>
                    <text:p text:style-name="P14">Behind Chain Chomp’s Gate</text:p>
                    <text:list>
                      <text:list-item>
                        <text:p text:style-name="P20">Simply stomp on Chain Chomp’s post till he’s free, and he’ll bust the gate. Piece of cake.</text:p>
                      </text:list-item>
                    </text:list>
                  </text:list-item>
                  <text:list-item>
                    <text:p text:style-name="P14">Get 100 Coins</text:p>
                    <text:list>
                      <text:list-item>
                        <text:p text:style-name="P22">Use any Star except #1 (so that you can use the cannons). Don’t forget those rings of coins in the sky (can get tricky once most of them are gone).</text:p>
                      </text:list-item>
                    </text:list>
                  </text:list-item>
                </text:list>
              </text:list-item>
              <text:list-item>
                <text:p text:style-name="P10">Whomp’s Fortress</text:p>
                <text:list>
                  <text:list-item>
                    <text:p text:style-name="P14">Chip Off Whomp’s Block</text:p>
                    <text:list>
                      <text:list-item>
                        <text:p text:style-name="P20">Simply stomp on the Big Whomp’s back three times.</text:p>
                      </text:list-item>
                    </text:list>
                  </text:list-item>
                  <text:list-item>
                    <text:p text:style-name="P14">To the Top of the Fortress</text:p>
                    <text:list>
                      <text:list-item>
                        <text:p text:style-name="P20">On this Star, the Big Whomp will be gone, and you’ll have to climb to the top of the tower there.</text:p>
                      </text:list-item>
                    </text:list>
                  </text:list-item>
                  <text:list-item>
                    <text:p text:style-name="P14">Shoot into the Wild Blue</text:p>
                    <text:list>
                      <text:list-item>
                        <text:p text:style-name="P20">Once in the cannon, aim for the back pillar of the target platform (it’s the second from the left), and once there, slide down the pole to reach the Star.</text:p>
                      </text:list-item>
                    </text:list>
                  </text:list-item>
                  <text:list-item>
                    <text:p text:style-name="P14">Red Coins on the Floating Isles</text:p>
                    <text:list>
                      <text:list-item>
                        <text:p text:style-name="P4"><text:span text:style-name="T11">They are: 1) above one of the moving grey blocks; 2) above the Thwomp on the stairs (use a Backflip to stand on top of it); 3) behind the 1</text:span><text:span text:style-name="T12">st</text:span><text:span text:style-name="T11"> Piranha Plant past the Thwomps; 4) on the narrow ledge past that Piranha Plant; 5) on the outer arc of the rotating bridge; 6) on a steep slope below the rotating bridge; 7) and 8) on the floating islands (kick the vertical plank twice to make a bridge to them).</text:span></text:p>
                      </text:list-item>
                    </text:list>
                  </text:list-item>
                  <text:list-item>
                    <text:p text:style-name="P14">Fall onto the Caged Island</text:p>
                    <text:list>
                      <text:list-item>
                        <text:p text:style-name="P22">If you climb the tree near the start, an owl will appear; hitch a ride on him to reach the floating cage with the Star..</text:p>
                      </text:list-item>
                    </text:list>
                  </text:list-item>
                  <text:list-item>
                    <text:p text:style-name="P14">Blast Away the Wall</text:p>
                    <text:list>
                      <text:list-item>
                        <text:p text:style-name="P22">There are two wedge-shaped platforms above and right of the cannon: the one on the right (to the right of the steep slope) is your target; aim for the tip of it..</text:p>
                      </text:list-item>
                    </text:list>
                  </text:list-item>
                  <text:list-item>
                    <text:p text:style-name="P14">Get 100 Coins</text:p>
                    <text:list>
                      <text:list-item>
                        <text:p text:style-name="P22">You can get up to 5 coins by repeatedly stepping (NOT stomping) on a Whomp, and THEN stomping it for 5 more. Don’t forget the Blue Coins (the Blue Block is on a platform below the third Star).</text:p>
                      </text:list-item>
                    </text:list>
                  </text:list-item>
                </text:list>
              </text:list-item>
              <text:list-item>
                <text:p text:style-name="P10">Jolly Roger Bay</text:p>
                <text:list>
                  <text:list-item>
                    <text:p text:style-name="P14">Plunder in the Sunken Ship</text:p>
                    <text:list>
                      <text:list-item>
                        <text:p text:style-name="P22">Let the eel attack you, and quickly go to the surface. Go back down, and the eel will have come out—swim into the hole it was in. Order of the chests: the far one, then the nearest one, then the one to the left of it, and finally the middle one. The water level will come down; swim or climb to the “top” of the room to reach the Star.</text:p>
                      </text:list-item>
                    </text:list>
                  </text:list-item>
                  <text:list-item>
                    <text:p text:style-name="P14">Can the Eel Come Out to Play?</text:p>
                    <text:list>
                      <text:list-item>
                        <text:p text:style-name="P20">Float in front of the Eel, and he’ll slowly come out. The easiest way to get the Star on his tail is to grab it WHILE he’s coming out.</text:p>
                      </text:list-item>
                    </text:list>
                  </text:list-item>
                  <text:list-item>
                    <text:p text:style-name="P14">Treasure of the Ocean Cave</text:p>
                    <text:list>
                      <text:list-item>
                        <text:p text:style-name="P22">Correct order of the chests is: the back one, then the middle two, left-to-right, then the near one. </text:p>
                      </text:list-item>
                    </text:list>
                  </text:list-item>
                  <text:list-item>
                    <text:p text:style-name="P14">Red Coins on the Ship Afloat</text:p>
                    <text:list>
                      <text:list-item>
                        <text:p text:style-name="P20">They are: 1) at the top of the pole near the Pink Bob‑omb; 2) inside a clam in a shallow area of the water; 3) and 4) inside clams in the deeper water; 5) inside a clam near the jet stream; 6) above the bow of the ship; 7) and 8) above the stern of the ship.</text:p>
                      </text:list-item>
                    </text:list>
                  </text:list-item>
                  <text:list-item>
                    <text:p text:style-name="P14">Blast to the Stone Pillar</text:p>
                    <text:list>
                      <text:list-item>
                        <text:p text:style-name="P22">It’s the leftmost pillar; aim a couple inches above the top of it.</text:p>
                      </text:list-item>
                    </text:list>
                  </text:list-item>
                  <text:list-item>
                    <text:p text:style-name="P14">Through the Jet Stream</text:p>
                    <text:list>
                      <text:list-item>
                        <text:p text:style-name="P22">The Metal Cap from Course 6 is highly recommended for this Star, as it’s almost impossible to collect without it. The best way is from the high platform with the brown block switch; grab the Cap, and jump across the platforms and then Long Jump into the water. An alternative is to use the Metal Cap from the underwater cave; both require good timing to avoid running out of Cap.</text:p>
                      </text:list-item>
                    </text:list>
                  </text:list-item>
                  <text:list-item>
                    <text:p text:style-name="P14">Get 100 Coins</text:p>
                    <text:list>
                      <text:list-item>
                        <text:p text:style-name="P22">Use any star except #1, so that you can reach the Red Coins on the ship. Don’t forget the Blue Coins in the cave (there are six of them).</text:p>
                      </text:list-item>
                    </text:list>
                  </text:list-item>
                </text:list>
              </text:list-item>
              <text:list-item>
                <text:p text:style-name="P10">Cool, Cool Mountain</text:p>
                <text:list>
                  <text:list-item>
                    <text:p text:style-name="P14">Slip Slidin’ Away</text:p>
                    <text:list>
                      <text:list-item>
                        <text:p text:style-name="P20">Simply ride the slide to the end. Be careful on the sharp turn.</text:p>
                      </text:list-item>
                    </text:list>
                  </text:list-item>
                  <text:list-item>
                    <text:p text:style-name="P14">Li’l Penguin Lost</text:p>
                    <text:list>
                      <text:list-item>
                        <text:p text:style-name="P22">There is a little penguin above the cottage; pick him up and slide down the mountainside, across the bridge, and down to his mother. Can’t warp with the fellow. You can also take the shortcut from “8 Coins” below.</text:p>
                      </text:list-item>
                    </text:list>
                  </text:list-item>
                  <text:list-item>
                    <text:p text:style-name="P14">Big Penguin Race</text:p>
                    <text:list>
                      <text:list-item>
                        <text:p text:style-name="P20">You have to ride the slide again, except this time you have to beat the Big Penguin to the bottom. (Easier said than done, especially with that sharp turn…) And you can’t use any shortcuts (like the one in the wall before the sharp turn).</text:p>
                      </text:list-item>
                    </text:list>
                  </text:list-item>
                  <text:list-item>
                    <text:p text:style-name="P14">Frosty Slide for 8 Red Coins</text:p>
                    <text:list>
                      <text:list-item>
                        <text:p text:style-name="P22">One of them is on a platform below the broken bridge near the start. This can be used (with luck) as a shortcut to the lower level.</text:p>
                      </text:list-item>
                    </text:list>
                  </text:list-item>
                  <text:list-item>
                    <text:p text:style-name="P14">Snowman’s Lost His Head</text:p>
                    <text:list>
                      <text:list-item>
                        <text:p text:style-name="P20">The trick is to not only stay ahead of the Snowman’s head on the way down the mountainside, but to be on the OTHER SIDE of his body when the head comes rolling toward you, otherwise it’ll roll right by.</text:p>
                      </text:list-item>
                    </text:list>
                  </text:list-item>
                  <text:list-item>
                    <text:p text:style-name="P14">Wall Kicks Will Work</text:p>
                    <text:list>
                      <text:list-item>
                        <text:p text:style-name="P22">Blast from the cannon on the lower level to the tree on the opposite end (aim at the wall just above it). This is a good place to practice your Wall Kicking skills. The first is a single Wall Kick, while the second has to be a Double Wall Kick.</text:p>
                      </text:list-item>
                    </text:list>
                  </text:list-item>
                  <text:list-item>
                    <text:p text:style-name="P14">Get 100 Coins</text:p>
                    <text:list>
                      <text:list-item>
                        <text:p text:style-name="P22">Use star #1 so the Big Penguin doesn’t bother you on the slide. Don’t forget the coins near the Wall Kick area, and the Blue Coin on the slide. Remember, you can ride the slide more than once to get all of the coins.</text:p>
                      </text:list-item>
                    </text:list>
                  </text:list-item>
                </text:list>
              </text:list-item>
              <text:list-item>
                <text:p text:style-name="P10">Big Boo’s Haunt</text:p>
                <text:list>
                  <text:list-item>
                    <text:p text:style-name="P14">Go on a Ghost Hunt</text:p>
                    <text:list>
                      <text:list-item>
                        <text:p text:style-name="P20"><text:soft-page-break/>Pretty simple—just kill all the Boos (there are five) on the first floor of the mansion. Then, you’ll get to face the Big Boo; hit him three times for the Star.</text:p>
                      </text:list-item>
                    </text:list>
                  </text:list-item>
                </text:list>
              </text:list-item>
            </text:list>
          </text:list-item>
        </text:list>
        <text:p text:style-name="P2"/>
        <text:p text:style-name="P2"/>
        <text:list xml:id="list38281404" text:continue-numbering="true" text:style-name="WW8Num23">
          <text:list-item>
            <text:list>
              <text:list-item>
                <text:list>
                  <text:list-item>
                    <text:p text:style-name="P14">Ride Big Boo’s Merry-Go-Round</text:p>
                    <text:list>
                      <text:list-item>
                        <text:p text:style-name="P20">The merry-go-round is through the door of the little shack outside of the mansion. Kill all of the Boos that come out of the painting on the merry-go-round to face the Big Boo once again; hit him three more times for another Star.</text:p>
                      </text:list-item>
                    </text:list>
                  </text:list-item>
                  <text:list-item>
                    <text:p text:style-name="P14">Secret of the Haunted Books</text:p>
                    <text:list>
                      <text:list-item>
                        <text:p text:style-name="P22">It is on the second floor, through the second door clockwise from the left. Correct order of the books, from left-to-right, is 2-3-1.</text:p>
                      </text:list-item>
                    </text:list>
                  </text:list-item>
                  <text:list-item>
                    <text:p text:style-name="P14">Seek the 8 Red Coins</text:p>
                    <text:list>
                      <text:list-item>
                        <text:p text:style-name="P4"><text:span text:style-name="T10">They are: 1) behind the haunted piano; 2) and 3) on top of bookshelves in the 2</text:span><text:span text:style-name="T13">nd</text:span><text:span text:style-name="T10"> room, 1</text:span><text:span text:style-name="T13">st</text:span><text:span text:style-name="T10"> floor; 4) on the narrow platform in the 4</text:span><text:span text:style-name="T13">th</text:span><text:span text:style-name="T10"> room, 1</text:span><text:span text:style-name="T13">st</text:span><text:span text:style-name="T10"> floor; 5) in the room with the lattice floor; 6) and 7) in the room with the coffins; and 8) on the teetering floor in the last room, 2</text:span><text:span text:style-name="T13">nd</text:span><text:span text:style-name="T10"> floor.</text:span></text:p>
                      </text:list-item>
                    </text:list>
                  </text:list-item>
                  <text:list-item>
                    <text:p text:style-name="P14">Big Boo’s Balcony</text:p>
                    <text:list>
                      <text:list-item>
                        <text:p text:style-name="P22">The trick is not getting him (that’s easy), but getting the Star. Long Jump to the right, and hopefully you’ll land on the narrow roof ledge. Switch to Mario Cam so you’ll be able to see where you’re going as you CRAWL up the steep slope to the top of the mansion, and from there make your way to where the Star is. </text:p>
                      </text:list-item>
                    </text:list>
                  </text:list-item>
                  <text:list-item>
                    <text:p text:style-name="P14">Eye to Eye in the Secret Room</text:p>
                    <text:list>
                      <text:list-item>
                        <text:p text:style-name="P22">This time, you have a limited window of time to get up to the third floor, as you’ll be wearing the Vanish Cap that you need to get to the giant Mr. I behind the painting there. You’ll have to practice double wall-kicking a lot so you can get it right the first time around.</text:p>
                      </text:list-item>
                    </text:list>
                  </text:list-item>
                  <text:list-item>
                    <text:p text:style-name="P14">Get 100 Coins</text:p>
                    <text:list>
                      <text:list-item>
                        <text:p text:style-name="P22">Use any star except #1; don’t forget the Blue Coins on the third floor, or the Boos on the merry-go-round.</text:p>
                      </text:list-item>
                    </text:list>
                  </text:list-item>
                </text:list>
              </text:list-item>
            </text:list>
          </text:list-item>
        </text:list>
        <text:list xml:id="list37321206" text:style-name="WW8Num12">
          <text:list-item>
            <text:p text:style-name="P6">Basement (28)</text:p>
          </text:list-item>
        </text:list>
        <text:list xml:id="list37344469" text:style-name="WW8Num6">
          <text:list-item>
            <text:list>
              <text:list-item>
                <text:p text:style-name="P11">Hazy Maze Cave</text:p>
                <text:list>
                  <text:list-item>
                    <text:p text:style-name="P15">Swimming Beast in the Cavern</text:p>
                    <text:list>
                      <text:list-item>
                        <text:p text:style-name="P23">Stomp on the creature’s back to get on its head. Once on it, simply steer the beastie toward the island in the center, jump off and grab the Star.</text:p>
                      </text:list-item>
                    </text:list>
                  </text:list-item>
                  <text:list-item>
                    <text:p text:style-name="P15">Elevate for Eight Red Coins</text:p>
                    <text:list>
                      <text:list-item>
                        <text:p text:style-name="P21">They are: 1) on the moving platform ride after the wooden block; 2) on top of a small hurdle on the ride; 3) and 4) on a platform near the end of the ride; 5), 6) and 7) inside wooden blocks accessible by the brown “elevator”; and 8) on a platform in the corner opposite the elevator start point.</text:p>
                      </text:list-item>
                    </text:list>
                  </text:list-item>
                  <text:list-item>
                    <text:p text:style-name="P15">Metal-Head Mario Can Move!</text:p>
                    <text:list>
                      <text:list-item>
                        <text:p text:style-name="P23">You’ll need the Metal Cap for this one. Once you have it, go to the lift that takes you to the underground lake. At the bottom is a Metal Cap Block; once you collect it, quickly do a Long Jump and then RUN along the dark path toward the underwater switch that opens the gates. Inside, Long Jump across the chasms to reach the Star.</text:p>
                      </text:list-item>
                    </text:list>
                  </text:list-item>
                  <text:list-item>
                    <text:p text:style-name="P15">Navigate the Toxic Maze</text:p>
                    <text:list>
                      <text:list-item>
                        <text:p text:style-name="P23">Heading clockwise around the circular section of the Hazy Maze, this is the second door. Do a Back Flip to get to it. Once inside, follow the corridor to an elevator, and ride it up to the Star.</text:p>
                      </text:list-item>
                    </text:list>
                  </text:list-item>
                  <text:list-item>
                    <text:p text:style-name="P15">A-maze-ing Emergency Exit</text:p>
                    <text:list>
                      <text:list-item>
                        <text:p text:style-name="P27"><text:span text:style-name="T11">Likewise, except it’s the first door. Once in this door, follow the corridor to another elevator, which takes you up to a platform above the bottomless pit. Do a Double Jump and hold </text:span><text:span text:style-name="T9">A</text:span><text:span text:style-name="T11"> to hang on to the lattice ceiling here; and make your way over to the Star.</text:span></text:p>
                      </text:list-item>
                    </text:list>
                  </text:list-item>
                  <text:list-item>
                    <text:p text:style-name="P15">Watch for Falling Rocks</text:p>
                    <text:list>
                      <text:list-item>
                        <text:p text:style-name="P21">Just past the rolling rocks is the door you would go through to get to the underground lake; instead, Wall-Kick your way up the sides of this short corridor to reach the Star.</text:p>
                      </text:list-item>
                    </text:list>
                  </text:list-item>
                  <text:list-item>
                    <text:p text:style-name="P15">Get 100 Coins</text:p>
                    <text:list>
                      <text:list-item>
                        <text:p text:style-name="P23">Use any star. Don’t forget the two Mr. I’s; they’re hard to get (the one in the corner is almost impossible). And the Blue Coins in the Hazy Cave are very important. At the opposite end from the Blue Coin Switch is a Metal Cap; there is also one near the switch. Anyway, once hitting it, head toward the one at the opposite end, but turn right before you get to it and head clockwise around the circular section of the maze, collecting the Blue Coins. Make sure you get ALL THREE of the stacked Blue Coins—these are the last three.</text:p>
                      </text:list-item>
                    </text:list>
                  </text:list-item>
                </text:list>
              </text:list-item>
              <text:list-item>
                <text:p text:style-name="P11">Lethal Lava Land</text:p>
                <text:list>
                  <text:list-item>
                    <text:p text:style-name="P15">Boil the Big Bully</text:p>
                    <text:list>
                      <text:list-item>
                        <text:p text:style-name="P23">When you bully the Bullies, you’ll save yourself a lot of trouble by jumping at them, or jumping and kicking them, NOT punching them.</text:p>
                      </text:list-item>
                    </text:list>
                  </text:list-item>
                  <text:list-item>
                    <text:p text:style-name="P15">Bully the Bullies</text:p>
                    <text:list>
                      <text:list-item>
                        <text:p text:style-name="P23">The Bullies you want to bully are the three ones near where you boiled the Big Bully.</text:p>
                      </text:list-item>
                    </text:list>
                  </text:list-item>
                  <text:list-item>
                    <text:p text:style-name="P15">8-Coin Puzzle with 15 Pieces</text:p>
                    <text:list>
                      <text:list-item>
                        <text:p text:style-name="P23">When you walk across the middle of the puzzle when it’s in the “unmixed” state, a bunch of 5 coins will pop out. Remember this for the 100 Coin Star.</text:p>
                      </text:list-item>
                    </text:list>
                  </text:list-item>
                  <text:list-item>
                    <text:p text:style-name="P15">Red-Hot Log Rolling</text:p>
                    <text:list>
                      <text:list-item>
                        <text:p text:style-name="P23">I usually fly through this one. But…if you decide to go rolling on the log, that’s okay too.</text:p>
                      </text:list-item>
                    </text:list>
                  </text:list-item>
                  <text:list-item>
                    <text:p text:style-name="P15">Hot-Foot it into the Volcano</text:p>
                  </text:list-item>
                  <text:list-item>
                    <text:p text:style-name="P15">Elevator Tour in the Volcano</text:p>
                  </text:list-item>
                  <text:list-item>
                    <text:p text:style-name="P15">Get 100 Coins</text:p>
                    <text:list>
                      <text:list-item>
                        <text:p text:style-name="P23">Use any star. Do the volcano last. Bully those Bullies.</text:p>
                      </text:list-item>
                    </text:list>
                  </text:list-item>
                </text:list>
              </text:list-item>
              <text:list-item>
                <text:p text:style-name="P11">Shifting Sand Land</text:p>
                <text:list>
                  <text:list-item>
                    <text:p text:style-name="P15">In the Talons of the Big Bird</text:p>
                  </text:list-item>
                  <text:list-item>
                    <text:p text:style-name="P15">Shining Atop the Pyramid</text:p>
                  </text:list-item>
                  <text:list-item>
                    <text:p text:style-name="P15">Inside the Ancient Pyramid</text:p>
                  </text:list-item>
                  <text:list-item>
                    <text:p text:style-name="P15">Stand Tall on the Four Pillars</text:p>
                    <text:list>
                      <text:list-item>
                        <text:p text:style-name="P23">Punch the big hands in their eyes.</text:p>
                      </text:list-item>
                    </text:list>
                  </text:list-item>
                  <text:list-item>
                    <text:p text:style-name="P15">Free Flying for 8 Red Coins</text:p>
                  </text:list-item>
                  <text:list-item>
                    <text:p text:style-name="P15">Pyramid Puzzle</text:p>
                    <text:list>
                      <text:list-item>
                        <text:p text:style-name="P21">Jump down in this order: toward the camera, left, right, then into the sand river for the final two Coins.</text:p>
                      </text:list-item>
                    </text:list>
                  </text:list-item>
                  <text:list-item>
                    <text:p text:style-name="P15">Get 100 Coins</text:p>
                    <text:list>
                      <text:list-item>
                        <text:p text:style-name="P23">Use Star #1 (so the condor won’t steal Mario’s cap). Do the pyramid last, and don’t forget the Blue Coins.</text:p>
                      </text:list-item>
                    </text:list>
                  </text:list-item>
                </text:list>
              </text:list-item>
              <text:list-item>
                <text:p text:style-name="P11">Dire, Dire Docks</text:p>
                <text:list>
                  <text:list-item>
                    <text:p text:style-name="P15">Board Bowser’s Sub</text:p>
                  </text:list-item>
                  <text:list-item>
                    <text:p text:style-name="P15">Chests in the Current</text:p>
                    <text:list>
                      <text:list-item>
                        <text:p text:style-name="P23">Order of the chests: The one nearest the whirlpool is 4, and clockwise around the center area, from left to right: 2 <text:s/>1 <text:s/>3.</text:p>
                      </text:list-item>
                    </text:list>
                  </text:list-item>
                  <text:list-item>
                    <text:p text:style-name="P15">Pole-Climbing for Red Coins [B2]</text:p>
                    <text:list>
                      <text:list-item>
                        <text:p text:style-name="P23">Requires that you first complete “Bowser in the Fire Sea”.</text:p>
                      </text:list-item>
                    </text:list>
                  </text:list-item>
                  <text:list-item>
                    <text:p text:style-name="P15">Through the Jet Stream</text:p>
                    <text:list>
                      <text:list-item>
                        <text:p text:style-name="P23">Go through 5 rings in the jet stream in the big area, and use the Metal Cap to grab the Star.</text:p>
                      </text:list-item>
                    </text:list>
                  </text:list-item>
                  <text:list-item>
                    <text:p text:style-name="P15">The Manta Ray’s Reward</text:p>
                    <text:list>
                      <text:list-item>
                        <text:p text:style-name="P23">Go through 5 rings behind the Manta Ray in the starting area.</text:p>
                      </text:list-item>
                    </text:list>
                  </text:list-item>
                  <text:list-item>
                    <text:p text:style-name="P15">Collect the Caps…</text:p>
                  </text:list-item>
                  <text:list-item>
                    <text:p text:style-name="P15">Get 100 Coins</text:p>
                    <text:list>
                      <text:list-item>
                        <text:p text:style-name="P23">Use any star but #1. Check ALL of the underwater areas for coins—sometimes I forget some. And “Pole-Jump” for those Blue Coins.</text:p>
                      </text:list-item>
                    </text:list>
                  </text:list-item>
                </text:list>
              </text:list-item>
            </text:list>
          </text:list-item>
        </text:list>
        <text:list xml:id="list37323305" text:style-name="WW8Num17">
          <text:list-item>
            <text:p text:style-name="P7">Second Floor (28)</text:p>
          </text:list-item>
        </text:list>
        <text:list xml:id="list37331401" text:style-name="WW8Num2">
          <text:list-item>
            <text:list>
              <text:list-item>
                <text:p text:style-name="P12">Snowman’s Land</text:p>
                <text:list>
                  <text:list-item>
                    <text:p text:style-name="P16">Snowman’s Big Head</text:p>
                    <text:list>
                      <text:list-item>
                        <text:p text:style-name="P24">Be VERY careful to follow the penguin when crossing the bridge.</text:p>
                      </text:list-item>
                    </text:list>
                  </text:list-item>
                  <text:list-item>
                    <text:p text:style-name="P16"><text:soft-page-break/>Chill with the Bully</text:p>
                  </text:list-item>
                  <text:list-item>
                    <text:p text:style-name="P16">In the Deep Freeze</text:p>
                  </text:list-item>
                  <text:list-item>
                    <text:p text:style-name="P16">Whirl from the Freezing Pond</text:p>
                    <text:list>
                      <text:list-item>
                        <text:p text:style-name="P24">Bounce off the Flower Spinner that comes OUT OF the Freezing Pond.</text:p>
                      </text:list-item>
                    </text:list>
                  </text:list-item>
                  <text:list-item>
                    <text:p text:style-name="P16">Shell Shreddin’ for Red Coins</text:p>
                  </text:list-item>
                  <text:list-item>
                    <text:p text:style-name="P16">Into the Igloo</text:p>
                    <text:list>
                      <text:list-item>
                        <text:p text:style-name="P24">Ride the shell up a steep slope at the Freezing Pond.</text:p>
                      </text:list-item>
                    </text:list>
                  </text:list-item>
                  <text:list-item>
                    <text:p text:style-name="P16">Get 100 Coins</text:p>
                    <text:list>
                      <text:list-item>
                        <text:p text:style-name="P24">Use any star. I usually do the igloo last.</text:p>
                      </text:list-item>
                    </text:list>
                  </text:list-item>
                </text:list>
              </text:list-item>
              <text:list-item>
                <text:p text:style-name="P12">Wet-Dry World</text:p>
                <text:list>
                  <text:list-item>
                    <text:p text:style-name="P16">Shocking Arrow Lifts!</text:p>
                    <text:list>
                      <text:list-item>
                        <text:p text:style-name="P24">Mid-level water. Hit the switch near the start to get started.</text:p>
                      </text:list-item>
                    </text:list>
                  </text:list-item>
                  <text:list-item>
                    <text:p text:style-name="P16">Top o’ the Town</text:p>
                  </text:list-item>
                  <text:list-item>
                    <text:p text:style-name="P16">Secrets in the Shallows and Sky</text:p>
                  </text:list-item>
                  <text:list-item>
                    <text:p text:style-name="P16">Express Elevator – Hurry Up!</text:p>
                    <text:list>
                      <text:list-item>
                        <text:p text:style-name="P24">Lowest water level. Do a back flip or a Wall Kick from the RIGHT-HAND SIDE to get onto the platform.</text:p>
                      </text:list-item>
                    </text:list>
                  </text:list-item>
                  <text:list-item>
                    <text:p text:style-name="P16">Go to Town for Red Coins</text:p>
                    <text:list>
                      <text:list-item>
                        <text:p text:style-name="P24">Highest water level.</text:p>
                      </text:list-item>
                    </text:list>
                  </text:list-item>
                  <text:list-item>
                    <text:p text:style-name="P16">Quick Race through Downtown!</text:p>
                    <text:list>
                      <text:list-item>
                        <text:p text:style-name="P24">Ditto.</text:p>
                      </text:list-item>
                    </text:list>
                  </text:list-item>
                  <text:list-item>
                    <text:p text:style-name="P16">Get 100 Coins</text:p>
                    <text:list>
                      <text:list-item>
                        <text:p text:style-name="P24">Use any star. Do the “Downtown” area first (so go in at highest water level).</text:p>
                      </text:list-item>
                    </text:list>
                  </text:list-item>
                </text:list>
              </text:list-item>
              <text:list-item>
                <text:p text:style-name="P12">Tall, Tall Mountain</text:p>
                <text:list>
                  <text:list-item>
                    <text:p text:style-name="P16">Scale the Mountain</text:p>
                  </text:list-item>
                  <text:list-item>
                    <text:p text:style-name="P16">Mystery of the Monkey Cage</text:p>
                    <text:list>
                      <text:list-item>
                        <text:p text:style-name="P24">As above, except the monkey is up there. Catch him, and he’ll drop the cage containing the Star for you.</text:p>
                      </text:list-item>
                    </text:list>
                  </text:list-item>
                  <text:list-item>
                    <text:p text:style-name="P16">Scary 'Shrooms, Red Coins</text:p>
                    <text:list>
                      <text:list-item>
                        <text:p text:style-name="P24">Be VERY careful on the shrooms.</text:p>
                      </text:list-item>
                    </text:list>
                  </text:list-item>
                  <text:list-item>
                    <text:p text:style-name="P16">Mysterious Mountainside</text:p>
                  </text:list-item>
                  <text:list-item>
                    <text:p text:style-name="P16">Breathtaking View from the Bridge</text:p>
                  </text:list-item>
                  <text:list-item>
                    <text:p text:style-name="P16">Blast to the Lonely Mushroom</text:p>
                    <text:list>
                      <text:list-item>
                        <text:p text:style-name="P24">First, talk to the Pink Bob‑omb (near where the monkey usually is). Then, go to the “Scary Shroom” area. The small, unadorned mushroom near the far end of the patch has a secret warp. Once in the cannon, your aim must be EXACT, in order to hit the Star dead-on.</text:p>
                      </text:list-item>
                    </text:list>
                  </text:list-item>
                  <text:list-item>
                    <text:p text:style-name="P16">Get 100 Coins</text:p>
                    <text:list>
                      <text:list-item>
                        <text:p text:style-name="P24">Use any star. Do the slide FIRST, and make sure you get all the Blue Coins on it.</text:p>
                      </text:list-item>
                    </text:list>
                  </text:list-item>
                </text:list>
              </text:list-item>
              <text:list-item>
                <text:p text:style-name="P12">Tiny-Huge Island</text:p>
                <text:list>
                  <text:list-item>
                    <text:p text:style-name="P16">Pluck the Piranha Plants (TI, then HI)</text:p>
                  </text:list-item>
                  <text:list-item>
                    <text:p text:style-name="P16">The Tip Top of the Huge Island (HI)</text:p>
                  </text:list-item>
                  <text:list-item>
                    <text:p text:style-name="P16">Rematch with Koopa the Quick (HI)</text:p>
                    <text:list>
                      <text:list-item>
                        <text:p text:style-name="P24">Long Jumps would be a good idea—but DO NOT try to Long Jump across the windy bridge near the finish.</text:p>
                      </text:list-item>
                    </text:list>
                  </text:list-item>
                  <text:list-item>
                    <text:p text:style-name="P16">Five Itty-Bitty Secrets (TI)</text:p>
                    <text:list>
                      <text:list-item>
                        <text:p text:style-name="P24">They are: the hole the cannonballs roll out of; the grate at the very top of the mountain; the hole on the big lake side of the wall; the hole where in the HI you would get to the Red Coins through; and the place where the cannon hole would be in the HI.</text:p>
                      </text:list-item>
                    </text:list>
                  </text:list-item>
                  <text:list-item>
                    <text:p text:style-name="P16">Wiggler’s Red Coins (HI)</text:p>
                  </text:list-item>
                  <text:list-item>
                    <text:p text:style-name="P16">Make Wiggler Squirm (TI, then HI)</text:p>
                    <text:list>
                      <text:list-item>
                        <text:p text:style-name="P24">On the Tiny Island, stomp the water-covered grate at the very top of the island. Then, on the Huge Island, go down the hole that you created. Just stomp on Wiggler three times.</text:p>
                      </text:list-item>
                    </text:list>
                  </text:list-item>
                  <text:list-item>
                    <text:p text:style-name="P16">Get 100 Coins (T/H)</text:p>
                    <text:list>
                      <text:list-item>
                        <text:p text:style-name="P24">A royal pain in the neck. Use any Star; my recommendation is to do the HI first, then the TI, and finally back to the HI for the Red Coins (don’t forget the Blue ones). Also, don’t forget that in the HI, stomping Goombas yields a Blue Coin, while jumping on them only a regular coin, and that the Koopas also give Blue Coins (there is one in the HI in the beach area, and one in the TI where Koopa the Quick would be). And don’t tease Bubba (the huge fish). Please?</text:p>
                      </text:list-item>
                    </text:list>
                  </text:list-item>
                </text:list>
              </text:list-item>
            </text:list>
          </text:list-item>
        </text:list>
        <text:list xml:id="list37343418" text:style-name="WW8Num16">
          <text:list-item>
            <text:p text:style-name="P8">Third Floor (14)</text:p>
          </text:list-item>
        </text:list>
        <text:list xml:id="list37343536" text:style-name="WW8Num22">
          <text:list-item>
            <text:list>
              <text:list-item>
                <text:p text:style-name="P13">Tick Tock Clock</text:p>
                <text:list>
                  <text:list-item>
                    <text:p text:style-name="P17">Roll into the Cage</text:p>
                    <text:list>
                      <text:list-item>
                        <text:p text:style-name="P25">Easiest at :00.</text:p>
                      </text:list-item>
                    </text:list>
                  </text:list-item>
                  <text:list-item>
                    <text:p text:style-name="P17">The Pit and the Pendulums</text:p>
                    <text:list>
                      <text:list-item>
                        <text:p text:style-name="P25">Start at :00. Past the Blue Coin Switch, which is past the Chuckya on one of the upper levels.</text:p>
                      </text:list-item>
                    </text:list>
                  </text:list-item>
                  <text:list-item>
                    <text:p text:style-name="P17">Get a Hand</text:p>
                    <text:list>
                      <text:list-item>
                        <text:p text:style-name="P25">Start at :15. This involves riding the clock hand to collect the Star.</text:p>
                      </text:list-item>
                    </text:list>
                  </text:list-item>
                  <text:list-item>
                    <text:p text:style-name="P17">Stomp on the Thwomp</text:p>
                    <text:list>
                      <text:list-item>
                        <text:p text:style-name="P25">Start at :15. You’ll have to ride the clock hand at the top of the level, hop on a conveyor, and do a pretty damn good Triple-Jump onto the Thwomp to get this one.</text:p>
                      </text:list-item>
                    </text:list>
                  </text:list-item>
                  <text:list-item>
                    <text:p text:style-name="P17">Timed Jumps on Moving Bars</text:p>
                    <text:list>
                      <text:list-item>
                        <text:p text:style-name="P25">Start at :15. Also possible on :00, although you’ll have to do the Double-Wall-Kick thing to get there. It’s past the two Hop-Blocks that would otherwise lead you to the previous Star.</text:p>
                      </text:list-item>
                    </text:list>
                  </text:list-item>
                  <text:list-item>
                    <text:p text:style-name="P17">Stop Time for Red Coins</text:p>
                    <text:list>
                      <text:list-item>
                        <text:p text:style-name="P25">Start on :00. Piece of cake.</text:p>
                      </text:list-item>
                    </text:list>
                  </text:list-item>
                  <text:list-item>
                    <text:p text:style-name="P17">Get 100 Coins</text:p>
                    <text:list>
                      <text:list-item>
                        <text:p text:style-name="P25">Use any Star, starting at :00. The hardest part here is Double-Wall-Kicking onto the triangle platform above the pole with the Amp and Heart nearby, since the elevator doesn’t work. Beyond that, it shouldn’t be much trouble. Don’t forget the Blue Coins before you go Double-Wall-Kicking (they’re past the Chuckya).</text:p>
                      </text:list-item>
                    </text:list>
                  </text:list-item>
                </text:list>
              </text:list-item>
              <text:list-item>
                <text:p text:style-name="P13">Rainbow Ride</text:p>
                <text:list>
                  <text:list-item>
                    <text:p text:style-name="P17">Cruiser Across the Rainbow</text:p>
                    <text:list>
                      <text:list-item>
                        <text:p text:style-name="P25">The order of riding: first carpet, then the carpet off to the right, then the left-hand carpet. Jump off once you get to the collapsing blocks. It’s on the upper deck of the ship.</text:p>
                      </text:list-item>
                    </text:list>
                  </text:list-item>
                  <text:list-item>
                    <text:p text:style-name="P17">The Big House in the Sky</text:p>
                    <text:list>
                      <text:list-item>
                        <text:p text:style-name="P25">Same as above, except riding the right-hand carpet (instead of the left one) to the end, which requires a couple back flips onto collapsing blocks near the beginning, and timely avoidance of the torch at the end.</text:p>
                      </text:list-item>
                    </text:list>
                  </text:list-item>
                  <text:list-item>
                    <text:p text:style-name="P17">Coins Amassed in a Maze</text:p>
                  </text:list-item>
                  <text:list-item>
                    <text:p text:style-name="P17">Swingin’ in the Breeze</text:p>
                  </text:list-item>
                  <text:list-item>
                    <text:p text:style-name="P17">Tricky Triangles!</text:p>
                    <text:list>
                      <text:list-item>
                        <text:p text:style-name="P25">The trick is to quickly do a back flip from the third triangle onto the triangle up and to the right of it, and then quickly jump the rest of the way to the left. Otherwise it’s impossible.</text:p>
                      </text:list-item>
                    </text:list>
                  </text:list-item>
                  <text:list-item>
                    <text:p text:style-name="P17">Somewhere Over the Rainbow</text:p>
                    <text:list>
                      <text:list-item>
                        <text:p text:style-name="P28"><text:span text:style-name="T11">In the “Maze” area, at the very far end, is a Blue Coin Switch. Above it is a narrow tunnel that you need to Wall-Kick your way up (takes practice). At the top, </text:span><text:span text:style-name="T11">you’ll find the Pink Bob‑omb, who’ll open the cannon on the ship for you. After this, ride the last two carpets you took on the first Star to get to the ship; the cannon is in the front of the ship. Aim for the center of the rainbow circle, and blast off to reach a platform with a Purple Bob‑omb and the [!] box with the Star.</text:span></text:p>
                      </text:list-item>
                    </text:list>
                  </text:list-item>
                  <text:list-item>
                    <text:p text:style-name="P17">Get 100 Coins</text:p>
                    <text:list>
                      <text:list-item>
                        <text:p text:style-name="P25">Use any Star. My suggestion is: do the Blue Coins FIRST (they’re tricky to get, and most of them are at the top of the Wall Kicking portion, so you’ll have to be really quick), and then the rest. Do the blast from the cannon (to get the Purple Bob‑omb) last.</text:p>
                      </text:list-item>
                    </text:list>
                  </text:list-item>
                </text:list>
              </text:list-item>
            </text:list>
          </text:list-item>
        </text:list>
        <text:list xml:id="list37320852" text:style-name="WW8Num20">
          <text:list-item>
            <text:p text:style-name="P9">Castle Secret Stars</text:p>
            <text:list>
              <text:list-item>
                <text:list>
                  <text:list-item>
                    <text:p text:style-name="P18">Toad Star 1 [B1, 15]</text:p>
                    <text:list>
                      <text:list-item>
                        <text:p text:style-name="P26">In the Hazy Maze Cave entrance room.</text:p>
                      </text:list-item>
                    </text:list>
                  </text:list-item>
                  <text:list-item>
                    <text:p text:style-name="P18">Toad Star 2 [B2]</text:p>
                    <text:list>
                      <text:list-item>
                        <text:p text:style-name="P26">On the second floor, under the staircase.</text:p>
                      </text:list-item>
                    </text:list>
                  </text:list-item>
                  <text:list-item>
                    <text:p text:style-name="P18">Toad Star 3 [50]</text:p>
                    <text:list>
                      <text:list-item>
                        <text:p text:style-name="P26">On the third floor, near Tick Tock Clock.</text:p>
                      </text:list-item>
                    </text:list>
                  </text:list-item>
                  <text:list-item>
                    <text:p text:style-name="P18"><text:soft-page-break/>Rabbit Star 1 [15]</text:p>
                    <text:list>
                      <text:list-item>
                        <text:p text:style-name="P26">In the basement; diving on it is the best way to catch it. Make sure you get this guy before you get 50 Stars!</text:p>
                      </text:list-item>
                    </text:list>
                  </text:list-item>
                  <text:list-item>
                    <text:p text:style-name="P18">Rabbit Star 2 [50]</text:p>
                    <text:list>
                      <text:list-item>
                        <text:p text:style-name="P26">After you get 50 stars, you have to catch the rabbit AGAIN…only he’s faster this time.</text:p>
                      </text:list-item>
                    </text:list>
                  </text:list-item>
                  <text:list-item>
                    <text:p text:style-name="P18">Princess Slide 1 [1]</text:p>
                  </text:list-item>
                  <text:list-item>
                    <text:p text:style-name="P18">Princess Slide 2 [1]</text:p>
                    <text:list>
                      <text:list-item>
                        <text:p text:style-name="P26">Must get a time UNDER 21 seconds.</text:p>
                      </text:list-item>
                    </text:list>
                  </text:list-item>
                  <text:list-item>
                    <text:p text:style-name="P18">Hidden Aquarium – Red Coins [3]</text:p>
                  </text:list-item>
                  <text:list-item>
                    <text:p text:style-name="P18">Wing Cap Switch Course – Red Coins [10]</text:p>
                    <text:list>
                      <text:list-item>
                        <text:p text:style-name="P26">You must do some precise flying to get these Red Coins.</text:p>
                      </text:list-item>
                    </text:list>
                  </text:list-item>
                  <text:list-item>
                    <text:p text:style-name="P18">Vanish Cap Switch Course – Red Coins [B1]</text:p>
                    <text:list>
                      <text:list-item>
                        <text:p text:style-name="P26">At the second set of rotating blocks, ride to near the top, and jump onto the block in front of you (the one that’s already turned over) before the one you’re on turns over. Jump to the next set, and jump to the switch platform before the block flips over. This will save you a lot of grief.</text:p>
                      </text:list-item>
                    </text:list>
                  </text:list-item>
                  <text:list-item>
                    <text:p text:style-name="P18">Metal Cap Switch Course – Red Coins [B1]</text:p>
                    <text:list>
                      <text:list-item>
                        <text:p text:style-name="P26">Four are topside, while the other four (and the Star) are underwater, around the Switch platform.</text:p>
                      </text:list-item>
                    </text:list>
                  </text:list-item>
                  <text:list-item>
                    <text:p text:style-name="P18">Bowser in the Dark World – Red Coins [8]</text:p>
                    <text:list>
                      <text:list-item>
                        <text:p text:style-name="P26">One of them is high up near the end, and requires moving along several very narrow platforms and Long Jumping across large gaps to get to it.</text:p>
                      </text:list-item>
                    </text:list>
                  </text:list-item>
                  <text:list-item>
                    <text:p text:style-name="P18">Bowser in the Fire Sea – Red Coins [30, DDD-1]</text:p>
                    <text:list>
                      <text:list-item>
                        <text:p text:style-name="P26">One of them (near the end) requires Hand Standing and jumping off the last pole to a narrow platform.</text:p>
                      </text:list-item>
                    </text:list>
                  </text:list-item>
                  <text:list-item>
                    <text:p text:style-name="P18">Wing Cap Heaven – Red Coins [50]</text:p>
                    <text:list>
                      <text:list-item>
                        <text:p text:style-name="P26">Hard. The main concern here is that if you fall, you’ll wind up OUTSIDE the castle, and will have to climb all the way back up to the tower. To begin, </text:p>
                      </text:list-item>
                    </text:list>
                  </text:list-item>
                  <text:list-item>
                    <text:p text:style-name="P18">Bowser in the Sky – Red Coins [70]</text:p>
                    <text:list>
                      <text:list-item>
                        <text:p text:style-name="P26">Some are not in plain sight (e.g. the one off to the side of the big platform below the first rotating blocks, and the one under the stairs up to the tube).</text:p>
                      </text:list-item>
                    </text:list>
                  </text:list-item>
                </text:list>
              </text:list-item>
            </text:list>
          </text:list-item>
          <text:list-item>
            <text:p text:style-name="P9">Cap Switch Courses</text:p>
            <text:list>
              <text:list-item>
                <text:list>
                  <text:list-item>
                    <text:p text:style-name="P18">Wing Cap Switch Course [10]</text:p>
                    <text:list>
                      <text:list-item>
                        <text:p text:style-name="P26">Requires that you get 10 Stars beforehand, at which point there will be light shining down in the main room. Look up, and you’ll be transported there.</text:p>
                      </text:list-item>
                    </text:list>
                  </text:list-item>
                  <text:list-item>
                    <text:p text:style-name="P18">Vanish Cap Switch Course [B1]</text:p>
                    <text:list>
                      <text:list-item>
                        <text:p text:style-name="P26">In the basement, go to the room with a pool. Swim through the tunnel to reach another room with two pillars. Stomp them to drain the water from this room and from the moat outside, allowing access to the grate that was there.</text:p>
                      </text:list-item>
                    </text:list>
                  </text:list-item>
                  <text:list-item>
                    <text:p text:style-name="P18">Metal Cap Switch Course [B1]</text:p>
                    <text:list>
                      <text:list-item>
                        <text:p text:style-name="P26">It’s through a door to the right of the door that’s blocked by a fence in the underground lake. Ride the sea creature to get there.</text:p>
                      </text:list-item>
                    </text:list>
                  </text:list-item>
                </text:list>
              </text:list-item>
            </text:list>
          </text:list-item>
          <text:list-item>
            <text:p text:style-name="P9">Defeating Bowser</text:p>
            <text:list>
              <text:list-item>
                <text:list>
                  <text:list-item>
                    <text:p text:style-name="P18">Bowser in the Dark World [8]</text:p>
                    <text:list>
                      <text:list-item>
                        <text:p text:style-name="P26">Pretty simple. Bowser will either charge Mario, or breathe some fire. All you need to do is grab him by the tail (using B) and spin the Control Stick around and around and release him with B, aiming for one of the bombs circling the arena. If you’re successful, he’ll give up and you’ll receive the key to the basement.</text:p>
                      </text:list-item>
                    </text:list>
                  </text:list-item>
                  <text:list-item>
                    <text:p text:style-name="P18">Bowser in the Fire Sea [30, DDD-1]</text:p>
                    <text:list>
                      <text:list-item>
                        <text:p text:style-name="P26">Same deal as before, except this time he’ll start by stomping the ground, causing the entire platform to pitch forward, so run the other way. He may do this more than once, along with charging Mario, or vanishing and reappearing somewhere else. This last tactic makes it difficult to grab Bowser’s tail, so try to do that after he charges instead. Manage to do it, though, and one bomb hit will give you the key to the tower.</text:p>
                      </text:list-item>
                    </text:list>
                  </text:list-item>
                  <text:list-item>
                    <text:p text:style-name="P18">Bowser in the Sky [70]</text:p>
                    <text:list>
                      <text:list-item>
                        <text:p text:style-name="P26">Once you have collected 70 Power Stars, the stairs up to this level will finally go somewhere. Once you get through the level and hop down the tube, the battle is about to begin. He has three different attacks this time; charging Mario, breathing a LOT of fire (some of the fireballs become Coins; get those to replenish your health), and a shockwave attack. Bowser will NOT give up after one or even two bomb hits this time, and if you miss and toss him over the edge (before you’ve hit him twice), he’ll destroy part of the platform. Once he’s been hit twice, though, get to the center, ‘cause he’ll demolish the rest of it and leave only a star-shaped platform behind, which is smaller and has less room to maneuver. More importantly, the two remaining bombs are much farther away, and it will require dead-on accuracy in the throwing-of-Bowser department to hit him a third time. Once he’s down, he’ll be finished, and a HUGE Power Star will appear. Pick it up to see the endgame!</text:p>
                      </text:list-item>
                    </text:list>
                  </text:list-item>
                </text:list>
              </text:list-item>
            </text:list>
          </text:list-item>
          <text:list-item>
            <text:p text:style-name="P9">All 120 Power Stars</text:p>
            <text:list>
              <text:list-item>
                <text:list>
                  <text:list-item>
                    <text:p text:style-name="P19">Visit Yoshi on the roof (just for fun) [120]</text:p>
                    <text:list>
                      <text:list-item>
                        <text:p text:style-name="P26">After collecting all 120 Power Stars, go outside the castle where there is a raised platform, which up till now had a grate covering a hole. Jump into the cannon and launch yourself onto the roof of the castle to talk to Yoshi. When you do, he’ll raise your life total to 100.</text:p>
                      </text:list-item>
                    </text:list>
                  </text:list-item>
                </text:list>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Wingdings"/>
    </style:style>
    <style:style style:name="WW8Num1z2" style:family="text">
      <style:text-properties fo:font-variant="normal" fo:text-transform="none" style:font-name="Wingdings" fo:font-size="10pt" fo:text-shadow="none" style:font-size-asian="10pt" style:font-size-complex="10pt"/>
    </style:style>
    <style:style style:name="WW8Num1z3" style:family="text">
      <style:text-properties style:font-name="Symbol"/>
    </style:style>
    <style:style style:name="WW8Num2z0" style:family="text">
      <style:text-properties style:font-name="Wingdings"/>
    </style:style>
    <style:style style:name="WW8Num2z2" style:family="text">
      <style:text-properties fo:font-variant="normal" fo:text-transform="none" style:font-name="Wingdings" fo:font-size="10pt" fo:text-shadow="none" style:font-size-asian="10pt" style:font-size-complex="10pt"/>
    </style:style>
    <style:style style:name="WW8Num2z3" style:family="text">
      <style:text-properties style:font-name="Symbol"/>
    </style:style>
    <style:style style:name="WW8Num3z0" style:family="text">
      <style:text-properties style:font-name="Wingdings"/>
    </style:style>
    <style:style style:name="WW8Num3z2" style:family="text">
      <style:text-properties fo:font-variant="normal" fo:text-transform="none" style:font-name="Wingdings" fo:font-size="10pt" fo:text-shadow="none" style:font-size-asian="10pt" style:font-size-complex="10pt"/>
    </style:style>
    <style:style style:name="WW8Num3z3" style:family="text">
      <style:text-properties style:font-name="Symbol"/>
    </style:style>
    <style:style style:name="WW8Num4z0" style:family="text">
      <style:text-properties style:font-name="Wingdings"/>
    </style:style>
    <style:style style:name="WW8Num4z2" style:family="text">
      <style:text-properties fo:font-variant="normal" fo:text-transform="none" style:font-name="Wingdings" fo:font-size="10pt" fo:text-shadow="none" style:font-size-asian="10pt" style:font-size-complex="10pt"/>
    </style:style>
    <style:style style:name="WW8Num4z3" style:family="text">
      <style:text-properties style:font-name="Symbol"/>
    </style:style>
    <style:style style:name="WW8Num5z0" style:family="text">
      <style:text-properties style:font-name="Wingdings"/>
    </style:style>
    <style:style style:name="WW8Num5z2" style:family="text">
      <style:text-properties fo:font-variant="normal" fo:text-transform="none" style:font-name="Wingdings" fo:font-size="10pt" fo:text-shadow="none" style:font-size-asian="10pt" style:font-size-complex="10pt"/>
    </style:style>
    <style:style style:name="WW8Num5z3" style:family="text">
      <style:text-properties style:font-name="Symbol"/>
    </style:style>
    <style:style style:name="WW8Num6z0" style:family="text">
      <style:text-properties style:font-name="Wingdings"/>
    </style:style>
    <style:style style:name="WW8Num6z2" style:family="text">
      <style:text-properties fo:font-variant="normal" fo:text-transform="none" style:font-name="Wingdings" fo:font-size="10pt" fo:text-shadow="none" style:font-size-asian="10pt" style:font-size-complex="10pt"/>
    </style:style>
    <style:style style:name="WW8Num6z3" style:family="text">
      <style:text-properties style:font-name="Symbol"/>
    </style:style>
    <style:style style:name="WW8Num7z0" style:family="text">
      <style:text-properties style:font-name="Wingdings"/>
    </style:style>
    <style:style style:name="WW8Num7z2" style:family="text">
      <style:text-properties fo:font-variant="normal" fo:text-transform="none" style:font-name="Wingdings" fo:font-size="10pt" fo:text-shadow="none" style:font-size-asian="10pt" style:font-size-complex="10pt"/>
    </style:style>
    <style:style style:name="WW8Num7z3" style:family="text">
      <style:text-properties style:font-name="Symbol"/>
    </style:style>
    <style:style style:name="WW8Num8z0" style:family="text">
      <style:text-properties style:font-name="Wingdings"/>
    </style:style>
    <style:style style:name="WW8Num8z2" style:family="text">
      <style:text-properties fo:font-variant="normal" fo:text-transform="none" style:font-name="Wingdings" fo:font-size="10pt" fo:text-shadow="none" style:font-size-asian="10pt" style:font-size-complex="10pt"/>
    </style:style>
    <style:style style:name="WW8Num8z3" style:family="text">
      <style:text-properties style:font-name="Symbol"/>
    </style:style>
    <style:style style:name="WW8Num9z0" style:family="text">
      <style:text-properties style:font-name="Wingdings"/>
    </style:style>
    <style:style style:name="WW8Num9z2" style:family="text">
      <style:text-properties fo:font-variant="normal" fo:text-transform="none" style:font-name="Wingdings" fo:font-size="10pt" fo:text-shadow="none" style:font-size-asian="10pt" style:font-size-complex="10pt"/>
    </style:style>
    <style:style style:name="WW8Num9z3" style:family="text">
      <style:text-properties style:font-name="Symbol"/>
    </style:style>
    <style:style style:name="WW8Num10z0" style:family="text">
      <style:text-properties style:font-name="Wingdings"/>
    </style:style>
    <style:style style:name="WW8Num10z2" style:family="text">
      <style:text-properties fo:font-variant="normal" fo:text-transform="none" style:font-name="Wingdings" fo:font-size="10pt" fo:text-shadow="none" style:font-size-asian="10pt" style:font-size-complex="10pt"/>
    </style:style>
    <style:style style:name="WW8Num10z3" style:family="text">
      <style:text-properties style:font-name="Symbol"/>
    </style:style>
    <style:style style:name="WW8Num11z0" style:family="text">
      <style:text-properties style:font-name="Wingdings"/>
    </style:style>
    <style:style style:name="WW8Num11z2" style:family="text">
      <style:text-properties fo:font-variant="normal" fo:text-transform="none" style:font-name="Wingdings" fo:font-size="10pt" fo:text-shadow="none" style:font-size-asian="10pt" style:font-size-complex="10pt"/>
    </style:style>
    <style:style style:name="WW8Num11z3" style:family="text">
      <style:text-properties style:font-name="Symbol"/>
    </style:style>
    <style:style style:name="WW8Num12z0" style:family="text">
      <style:text-properties style:font-name="Wingdings"/>
    </style:style>
    <style:style style:name="WW8Num12z2" style:family="text">
      <style:text-properties fo:font-variant="normal" fo:text-transform="none" style:font-name="Wingdings" fo:font-size="10pt" fo:text-shadow="none" style:font-size-asian="10pt"/>
    </style:style>
    <style:style style:name="WW8Num12z3" style:family="text">
      <style:text-properties style:font-name="Symbol"/>
    </style:style>
    <style:style style:name="WW8Num13z0" style:family="text">
      <style:text-properties style:font-name="Wingdings"/>
    </style:style>
    <style:style style:name="WW8Num13z2" style:family="text">
      <style:text-properties fo:font-variant="normal" fo:text-transform="none" style:font-name="Wingdings" fo:font-size="10pt" fo:text-shadow="none" style:font-size-asian="10pt" style:font-size-complex="10pt"/>
    </style:style>
    <style:style style:name="WW8Num13z3" style:family="text">
      <style:text-properties style:font-name="Symbol"/>
    </style:style>
    <style:style style:name="WW8Num14z0" style:family="text">
      <style:text-properties style:font-name="Wingdings"/>
    </style:style>
    <style:style style:name="WW8Num14z2" style:family="text">
      <style:text-properties fo:font-variant="normal" fo:text-transform="none" style:font-name="Wingdings" fo:font-size="10pt" fo:text-shadow="none" style:font-size-asian="10pt" style:font-size-complex="10pt"/>
    </style:style>
    <style:style style:name="WW8Num14z3" style:family="text">
      <style:text-properties style:font-name="Symbol"/>
    </style:style>
    <style:style style:name="WW8Num15z0" style:family="text">
      <style:text-properties fo:font-weight="normal" style:font-weight-asian="normal"/>
    </style:style>
    <style:style style:name="WW8Num16z0" style:family="text">
      <style:text-properties style:font-name="Wingdings"/>
    </style:style>
    <style:style style:name="WW8Num16z2" style:family="text">
      <style:text-properties fo:font-variant="normal" fo:text-transform="none" style:font-name="Wingdings" fo:font-size="10pt" fo:text-shadow="none" style:font-size-asian="10pt"/>
    </style:style>
    <style:style style:name="WW8Num16z3" style:family="text">
      <style:text-properties style:font-name="Symbol"/>
    </style:style>
    <style:style style:name="WW8Num17z0" style:family="text">
      <style:text-properties style:font-name="Wingdings"/>
    </style:style>
    <style:style style:name="WW8Num17z2" style:family="text">
      <style:text-properties fo:font-variant="normal" fo:text-transform="none" style:font-name="Wingdings" fo:font-size="10pt" fo:text-shadow="none" style:font-size-asian="10pt"/>
    </style:style>
    <style:style style:name="WW8Num17z3" style:family="text">
      <style:text-properties style:font-name="Symbol"/>
    </style:style>
    <style:style style:name="WW8Num18z0" style:family="text">
      <style:text-properties style:font-name="Wingdings"/>
    </style:style>
    <style:style style:name="WW8Num18z2" style:family="text">
      <style:text-properties fo:font-variant="normal" fo:text-transform="none" style:font-name="Wingdings" fo:font-size="10pt" fo:text-shadow="none" style:font-size-asian="10pt" style:font-size-complex="10pt"/>
    </style:style>
    <style:style style:name="WW8Num18z3" style:family="text">
      <style:text-properties style:font-name="Symbol"/>
    </style:style>
    <style:style style:name="WW8Num19z0" style:family="text">
      <style:text-properties style:font-name="Wingdings"/>
    </style:style>
    <style:style style:name="WW8Num19z2" style:family="text">
      <style:text-properties fo:font-variant="normal" fo:text-transform="none" style:font-name="Wingdings" fo:font-size="10pt" fo:text-shadow="none" style:font-size-asian="10pt" style:font-size-complex="10pt"/>
    </style:style>
    <style:style style:name="WW8Num19z3" style:family="text">
      <style:text-properties style:font-name="Symbol"/>
    </style:style>
    <style:style style:name="WW8Num20z0" style:family="text">
      <style:text-properties style:font-name="Wingdings"/>
    </style:style>
    <style:style style:name="WW8Num20z2" style:family="text">
      <style:text-properties fo:font-variant="normal" fo:text-transform="none" style:font-name="Wingdings" fo:font-size="10pt" fo:text-shadow="none" style:font-size-asian="10pt"/>
    </style:style>
    <style:style style:name="WW8Num20z3" style:family="text">
      <style:text-properties style:font-name="Symbol"/>
    </style:style>
    <style:style style:name="WW8Num21z0" style:family="text">
      <style:text-properties style:font-name="Wingdings"/>
    </style:style>
    <style:style style:name="WW8Num21z2" style:family="text">
      <style:text-properties fo:font-variant="normal" fo:text-transform="none" style:font-name="Wingdings" fo:font-size="10pt" fo:text-shadow="none" style:font-size-asian="10pt" style:font-size-complex="10pt"/>
    </style:style>
    <style:style style:name="WW8Num21z3" style:family="text">
      <style:text-properties style:font-name="Symbol"/>
    </style:style>
    <style:style style:name="WW8Num22z0" style:family="text">
      <style:text-properties style:font-name="Wingdings"/>
    </style:style>
    <style:style style:name="WW8Num22z2" style:family="text">
      <style:text-properties fo:font-variant="normal" fo:text-transform="none" style:font-name="Wingdings" fo:font-size="10pt" fo:text-shadow="none" style:font-size-asian="10pt" style:font-size-complex="10pt"/>
    </style:style>
    <style:style style:name="WW8Num22z3" style:family="text">
      <style:text-properties style:font-name="Symbol"/>
    </style:style>
    <style:style style:name="WW8Num23z0" style:family="text">
      <style:text-properties style:font-name="Wingdings"/>
    </style:style>
    <style:style style:name="WW8Num23z2" style:family="text">
      <style:text-properties fo:font-variant="normal" fo:text-transform="none" style:font-name="Wingdings" fo:font-size="10pt" fo:text-shadow="none" style:font-size-asian="10pt" style:font-size-complex="10pt"/>
    </style:style>
    <style:style style:name="WW8Num23z3" style:family="text">
      <style:text-properties style:font-name="Symbol"/>
    </style:style>
    <style:style style:name="WW8Num24z0" style:family="text">
      <style:text-properties style:font-name="Wingdings"/>
    </style:style>
    <style:style style:name="WW8Num24z2" style:family="text">
      <style:text-properties fo:font-variant="normal" fo:text-transform="none" style:font-name="Wingdings" fo:font-size="10pt" fo:text-shadow="none" style:font-size-asian="10pt" style:font-size-complex="10pt"/>
    </style:style>
    <style:style style:name="WW8Num24z3" style:family="text">
      <style:text-properties style:font-name="Symbol"/>
    </style:style>
    <style:style style:name="WW8Num25z0" style:family="text">
      <style:text-properties style:font-name="Wingdings"/>
    </style:style>
    <style:style style:name="WW8Num25z2" style:family="text">
      <style:text-properties fo:font-variant="normal" fo:text-transform="none" style:font-name="Wingdings" fo:font-size="10pt" fo:text-shadow="none" style:font-size-asian="10pt" style:font-size-complex="10pt"/>
    </style:style>
    <style:style style:name="WW8Num25z3" style:family="text">
      <style:text-properties style:font-name="Symbol"/>
    </style:style>
    <style:style style:name="WW8Num27z0" style:family="text">
      <style:text-properties style:font-name="Wingdings"/>
    </style:style>
    <style:style style:name="WW8Num27z2" style:family="text">
      <style:text-properties fo:font-variant="normal" fo:text-transform="none" style:font-name="Wingdings" fo:font-size="10pt" fo:text-shadow="none" style:font-size-asian="10pt" style:font-size-complex="10pt"/>
    </style:style>
    <style:style style:name="WW8Num27z3" style:family="text">
      <style:text-properties style:font-name="Symbol"/>
    </style:style>
    <style:style style:name="WW8Num28z0" style:family="text">
      <style:text-properties style:font-name="Wingdings"/>
    </style:style>
    <style:style style:name="WW8Num28z2" style:family="text">
      <style:text-properties fo:font-variant="normal" fo:text-transform="none" style:font-name="Wingdings" fo:font-size="10pt" fo:text-shadow="none" style:font-size-asian="10pt" style:font-size-complex="10pt"/>
    </style:style>
    <style:style style:name="WW8Num28z3" style:family="text">
      <style:text-properties style:font-name="Symbol"/>
    </style:style>
    <style:style style:name="WW8Num29z0"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in" fo:text-indent="-0.25in" fo:margin-left="0.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in"/>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per Mario 64 Master Checklist (Revised 1/27/08)</dc:title>
    <meta:initial-creator>Thomas Keith</meta:initial-creator>
    <meta:creation-date>2007-05-07T18:47:00</meta:creation-date>
    <dc:creator>Thomas Keith</dc:creator>
    <dc:date>2012-03-20T18:13:45.28</dc:date>
    <meta:print-date>2007-05-07T20:59:00</meta:print-date>
    <meta:editing-cycles>15</meta:editing-cycles>
    <meta:editing-duration>PT9H10M30S</meta:editing-duration>
    <meta:generator>OpenOffice.org/3.3$Win32 OpenOffice.org_project/330m20$Build-9567</meta:generator>
    <meta:document-statistic meta:table-count="0" meta:image-count="0" meta:object-count="0" meta:page-count="4" meta:paragraph-count="256" meta:word-count="4339" meta:character-count="21333"/>
  </office:meta>
</office:document-meta>
</file>