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style>
    <style:style style:name="P2" style:family="paragraph" style:parent-style-name="Standard">
      <style:paragraph-properties fo:text-align="center" style:justify-single-word="false" fo:orphans="0" fo:widows="0" style:text-autospace="none"/>
      <style:text-properties style:font-name="Courier New" fo:font-size="10pt" fo:font-weight="bold" style:font-size-asian="10pt" style:font-weight-asian="bold" style:font-name-complex="Courier New" style:font-size-complex="10pt"/>
    </style:style>
    <style:style style:name="P3" style:family="paragraph" style:parent-style-name="Standard">
      <style:paragraph-properties fo:orphans="0" fo:widows="0" style:text-autospace="none"/>
      <style:text-properties style:font-name="Courier New" fo:font-size="10pt" fo:font-weight="bold" style:font-size-asian="10pt" style:font-weight-asian="bold" style:font-name-complex="Courier New" style:font-size-complex="10pt"/>
    </style:style>
    <style:style style:name="P4" style:family="paragraph" style:parent-style-name="Standard" style:list-style-name="WW8Num3">
      <style:paragraph-properties fo:orphans="0" fo:widows="0" style:text-autospace="none"/>
      <style:text-properties style:font-name="Courier New" fo:font-size="10pt" fo:font-weight="bold" style:font-size-asian="10pt" style:font-weight-asian="bold" style:font-name-complex="Courier New" style:font-size-complex="10pt"/>
    </style:style>
    <style:style style:name="P5" style:family="paragraph" style:parent-style-name="Standard" style:list-style-name="WW8Num2">
      <style:paragraph-properties fo:orphans="0" fo:widows="0" style:text-autospace="none"/>
      <style:text-properties style:font-name="Courier New" fo:font-size="10pt" fo:font-weight="bold" style:font-size-asian="10pt" style:font-weight-asian="bold" style:font-name-complex="Courier New" style:font-size-complex="10pt"/>
    </style:style>
    <style:style style:name="P6" style:family="paragraph" style:parent-style-name="Standard" style:list-style-name="WW8Num6">
      <style:paragraph-properties fo:orphans="0" fo:widows="0" style:text-autospace="none"/>
      <style:text-properties style:font-name="Courier New" fo:font-size="10pt" fo:font-weight="bold" style:font-size-asian="10pt" style:font-weight-asian="bold" style:font-name-complex="Courier New" style:font-size-complex="10pt"/>
    </style:style>
    <style:style style:name="P7" style:family="paragraph" style:parent-style-name="Standard" style:list-style-name="WW8Num10">
      <style:paragraph-properties fo:orphans="0" fo:widows="0" style:text-autospace="none"/>
      <style:text-properties style:font-name="Courier New" fo:font-size="10pt" fo:font-weight="bold" style:font-size-asian="10pt" style:font-weight-asian="bold" style:font-name-complex="Courier New" style:font-size-complex="10pt"/>
    </style:style>
    <style:style style:name="P8" style:family="paragraph" style:parent-style-name="Standard" style:list-style-name="WW8Num4">
      <style:paragraph-properties fo:orphans="0" fo:widows="0" style:text-autospace="none"/>
      <style:text-properties style:font-name="Courier New" fo:font-size="10pt" fo:font-weight="bold" style:font-size-asian="10pt" style:font-weight-asian="bold" style:font-name-complex="Courier New" style:font-size-complex="10pt"/>
    </style:style>
    <style:style style:name="P9" style:family="paragraph" style:parent-style-name="Standard" style:list-style-name="WW8Num7">
      <style:paragraph-properties fo:orphans="0" fo:widows="0" style:text-autospace="none"/>
      <style:text-properties style:font-name="Courier New" fo:font-size="10pt" fo:font-weight="bold" style:font-size-asian="10pt" style:font-weight-asian="bold" style:font-name-complex="Courier New" style:font-size-complex="10pt"/>
    </style:style>
    <style:style style:name="P10" style:family="paragraph" style:parent-style-name="Standard" style:list-style-name="WW8Num4">
      <style:paragraph-properties fo:orphans="0" fo:widows="0" style:text-autospace="none">
        <style:tab-stops>
          <style:tab-stop style:position="0.8752in"/>
        </style:tab-stops>
      </style:paragraph-properties>
      <style:text-properties style:font-name="Courier New" fo:font-size="10pt" fo:font-weight="bold" style:font-size-asian="10pt" style:font-weight-asian="bold" style:font-name-complex="Courier New" style:font-size-complex="10pt"/>
    </style:style>
    <style:style style:name="P11" style:family="paragraph" style:parent-style-name="Standard">
      <style:paragraph-properties fo:text-align="center" style:justify-single-word="false" fo:orphans="0" fo:widows="0" style:text-autospace="none"/>
      <style:text-properties style:font-name="Courier New" fo:font-size="10pt" style:font-size-asian="10pt" style:font-name-complex="Courier New" style:font-size-complex="10pt"/>
    </style:style>
    <style:style style:name="P12" style:family="paragraph" style:parent-style-name="Standard">
      <style:paragraph-properties fo:orphans="0" fo:widows="0" style:text-autospace="none"/>
      <style:text-properties style:font-name="Courier New" fo:font-size="10pt" style:font-size-asian="10pt" style:font-name-complex="Courier New" style:font-size-complex="10pt"/>
    </style:style>
    <style:style style:name="P13" style:family="paragraph" style:parent-style-name="Standard" style:list-style-name="WW8Num8">
      <style:paragraph-properties fo:orphans="0" fo:widows="0" style:text-autospace="none"/>
      <style:text-properties style:font-name="Courier New" fo:font-size="10pt" style:font-size-asian="10pt" style:font-name-complex="Courier New" style:font-size-complex="10pt"/>
    </style:style>
    <style:style style:name="P14" style:family="paragraph" style:parent-style-name="Standard" style:list-style-name="WW8Num1">
      <style:paragraph-properties fo:orphans="0" fo:widows="0" style:text-autospace="none"/>
      <style:text-properties style:font-name="Courier New" fo:font-size="10pt" style:font-size-asian="10pt" style:font-name-complex="Courier New" style:font-size-complex="10pt"/>
    </style:style>
    <style:style style:name="P15" style:family="paragraph" style:parent-style-name="Standard" style:list-style-name="WW8Num5">
      <style:paragraph-properties fo:orphans="0" fo:widows="0" style:text-autospace="none"/>
      <style:text-properties style:font-name="Courier New" fo:font-size="10pt" style:font-size-asian="10pt" style:font-name-complex="Courier New" style:font-size-complex="10pt"/>
    </style:style>
    <style:style style:name="P16" style:family="paragraph" style:parent-style-name="Standard" style:list-style-name="WW8Num9">
      <style:paragraph-properties fo:orphans="0" fo:widows="0" style:text-autospace="none"/>
      <style:text-properties style:font-name="Courier New" fo:font-size="10pt" style:font-size-asian="10pt" style:font-name-complex="Courier New" style:font-size-complex="10pt"/>
    </style:style>
    <style:style style:name="P17" style:family="paragraph" style:parent-style-name="Standard" style:list-style-name="WW8Num11">
      <style:paragraph-properties fo:orphans="0" fo:widows="0" style:text-autospace="none"/>
      <style:text-properties style:font-name="Courier New" fo:font-size="10pt" style:font-size-asian="10pt" style:font-name-complex="Courier New" style:font-size-complex="10pt"/>
    </style:style>
    <style:style style:name="P18" style:family="paragraph" style:parent-style-name="Standard" style:list-style-name="WW8Num10">
      <style:text-properties style:font-name="Courier New" fo:font-size="10pt" style:font-size-asian="10pt" style:font-name-complex="Courier New" style:font-size-complex="10pt"/>
    </style:style>
    <style:style style:name="P19" style:family="paragraph" style:parent-style-name="Standard">
      <style:paragraph-properties fo:orphans="0" fo:widows="0" style:text-autospace="none"/>
      <style:text-properties style:font-name="Courier New" fo:font-size="10pt" style:text-underline-style="solid" style:text-underline-width="auto" style:text-underline-color="font-color" fo:font-weight="bold" style:font-size-asian="10pt" style:font-weight-asian="bold" style:font-name-complex="Courier New" style:font-size-complex="10pt"/>
    </style:style>
    <style:style style:name="P20" style:family="paragraph" style:parent-style-name="Standard">
      <style:paragraph-properties fo:orphans="0" fo:widows="0" style:text-autospace="none"/>
    </style:style>
    <style:style style:name="P21" style:family="paragraph" style:parent-style-name="Standard" style:list-style-name="WW8Num8">
      <style:paragraph-properties fo:orphans="0" fo:widows="0" style:text-autospace="none"/>
    </style:style>
    <style:style style:name="P22" style:family="paragraph" style:parent-style-name="Standard" style:list-style-name="WW8Num1">
      <style:paragraph-properties fo:orphans="0" fo:widows="0" style:text-autospace="none"/>
    </style:style>
    <style:style style:name="P23" style:family="paragraph" style:parent-style-name="Standard" style:list-style-name="WW8Num9">
      <style:paragraph-properties fo:orphans="0" fo:widows="0" style:text-autospace="none"/>
    </style:style>
    <style:style style:name="P24" style:family="paragraph" style:parent-style-name="Standard" style:list-style-name="WW8Num11">
      <style:paragraph-properties fo:orphans="0" fo:widows="0" style:text-autospace="none"/>
    </style:style>
    <style:style style:name="P25" style:family="paragraph" style:parent-style-name="Standard" style:list-style-name="WW8Num10"/>
    <style:style style:name="P26" style:family="paragraph" style:parent-style-name="Standard">
      <style:paragraph-properties fo:margin-left="0in" fo:margin-right="0in" fo:orphans="0" fo:widows="0" fo:text-indent="0.5in" style:auto-text-indent="false" style:text-autospace="none"/>
    </style:style>
    <style:style style:name="P27" style:family="paragraph" style:parent-style-name="Standard">
      <style:paragraph-properties fo:margin-left="0in" fo:margin-right="0in" fo:orphans="0" fo:widows="0" fo:text-indent="0.5in" style:auto-text-indent="false" style:text-autospace="none"/>
      <style:text-properties style:font-name="Courier New" fo:font-size="10pt" style:font-size-asian="10pt" style:font-name-complex="Courier New" style:font-size-complex="10pt"/>
    </style:style>
    <style:style style:name="P28" style:family="paragraph" style:parent-style-name="Standard">
      <style:paragraph-properties fo:margin-left="1.5in" fo:margin-right="0in" fo:orphans="0" fo:widows="0" fo:text-indent="0.5in" style:auto-text-indent="false" style:text-autospace="none"/>
    </style:style>
    <style:style style:name="P29" style:family="paragraph" style:parent-style-name="Standard">
      <style:paragraph-properties fo:margin-left="0.5in" fo:margin-right="0in" fo:orphans="0" fo:widows="0" fo:text-indent="0in" style:auto-text-indent="false" style:text-autospace="none"/>
    </style:style>
    <style:style style:name="P30" style:family="paragraph" style:parent-style-name="Standard">
      <style:paragraph-properties fo:margin-left="0.5in" fo:margin-right="0in" fo:orphans="0" fo:widows="0" fo:text-indent="0in" style:auto-text-indent="false" style:text-autospace="none"/>
      <style:text-properties style:font-name="Courier New" fo:font-size="10pt" style:font-size-asian="10pt" style:font-name-complex="Courier New" style:font-size-complex="10pt"/>
    </style:style>
    <style:style style:name="P31" style:family="paragraph" style:parent-style-name="Standard" style:master-page-name="Standard">
      <style:paragraph-properties fo:text-align="center" style:justify-single-word="false" fo:orphans="0" fo:widows="0" style:page-number="auto" style:text-autospace="none"/>
      <style:text-properties style:font-name="Courier New" fo:font-size="10pt" fo:font-weight="bold" style:font-size-asian="10pt" style:font-weight-asian="bold" style:font-name-complex="Courier New" style:font-size-complex="10pt"/>
    </style:style>
    <style:style style:name="T1" style:family="text">
      <style:text-properties style:font-name="Courier New" fo:font-size="10pt" style:text-underline-style="solid" style:text-underline-width="auto" style:text-underline-color="font-color" fo:font-weight="bold" style:font-size-asian="10pt" style:font-weight-asian="bold" style:font-name-complex="Courier New" style:font-size-complex="10pt"/>
    </style:style>
    <style:style style:name="T2" style:family="text">
      <style:text-properties style:font-name="Courier New"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T3" style:family="text">
      <style:text-properties style:font-name="Courier New" fo:font-size="10pt" style:text-underline-style="solid" style:text-underline-width="auto" style:text-underline-color="font-color" style:font-size-asian="10pt" style:font-name-complex="Courier New" style:font-size-complex="10pt"/>
    </style:style>
    <style:style style:name="T4" style:family="text">
      <style:text-properties style:font-name="Courier New" fo:font-size="10pt" fo:font-weight="bold" style:font-size-asian="10pt" style:font-weight-asian="bold" style:font-name-complex="Courier New" style:font-size-complex="10pt"/>
    </style:style>
    <style:style style:name="T5" style:family="text">
      <style:text-properties style:font-name="Courier New" fo:font-size="10pt" fo:font-weight="bold" style:font-size-asian="10pt" style:font-weight-asian="bold" style:font-name-complex="Courier New" style:font-size-complex="10pt" style:font-weight-complex="bold"/>
    </style:style>
    <style:style style:name="T6" style:family="text">
      <style:text-properties style:font-name="Courier New" fo:font-size="10pt" fo:font-weight="bold" style:font-name-asian="MS Mincho" style:font-size-asian="10pt" style:font-weight-asian="bold" style:font-name-complex="Courier New" style:font-size-complex="10pt"/>
    </style:style>
    <style:style style:name="T7" style:family="text">
      <style:text-properties style:font-name="Courier New" fo:font-size="10pt" style:font-size-asian="10pt" style:font-name-complex="Courier New" style:font-size-complex="10pt"/>
    </style:style>
    <style:style style:name="T8" style:family="text">
      <style:text-properties style:font-name="Courier New" fo:font-size="10pt" style:font-size-asian="10pt" style:font-name-complex="Courier New" style:font-size-complex="10pt" style:font-weight-complex="bold"/>
    </style:style>
    <style:style style:name="T9" style:family="text">
      <style:text-properties style:font-name="Courier New" fo:font-size="10pt" style:font-size-asian="10pt" style:font-name-complex="Courier New" style:font-size-complex="10pt" style:font-style-complex="italic"/>
    </style:style>
    <style:style style:name="T10" style:family="text">
      <style:text-properties style:font-name="Courier New" fo:font-size="10pt" fo:font-style="italic" style:font-size-asian="10pt" style:font-style-asian="italic" style:font-name-complex="Courier New" style:font-size-complex="10pt"/>
    </style:style>
    <style:style style:name="T11" style:family="text">
      <style:text-properties style:text-outline="true" style:font-name="Courier New" fo:font-size="10pt" style:text-underline-style="solid" style:text-underline-width="auto" style:text-underline-color="font-color" style:font-size-asian="10pt" style:font-name-complex="Courier New" style:font-size-complex="10pt"/>
    </style:style>
    <style:style style:name="T12" style:family="text">
      <style:text-properties fo:color="#3366ff" style:font-name="Courier New" fo:font-size="10pt" fo:font-weight="bold" style:font-size-asian="10pt" style:font-weight-asian="bold" style:font-name-complex="Courier New" style:font-size-complex="10pt"/>
    </style:style>
    <style:style style:name="T13" style:family="text">
      <style:text-properties fo:color="#3366ff" style:font-name="Courier New" fo:font-size="10pt" fo:font-weight="bold" style:font-size-asian="10pt" style:font-weight-asian="bold" style:font-name-complex="Courier New" style:font-size-complex="10pt" style:font-weight-complex="bold"/>
    </style:style>
    <style:style style:name="T14" style:family="text">
      <style:text-properties fo:color="#ff6600" style:font-name="Courier New" fo:font-size="10pt" fo:font-weight="bold" style:font-size-asian="10pt" style:font-weight-asian="bold" style:font-name-complex="Courier New" style:font-size-complex="10pt"/>
    </style:style>
    <style:style style:name="T15" style:family="text">
      <style:text-properties fo:color="#ff6600" style:font-name="Courier New" fo:font-size="10pt" fo:font-weight="bold" style:font-size-asian="10pt" style:font-weight-asian="bold" style:font-name-complex="Courier New"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p>
      <text:p text:style-name="P2">/ <text:s/>\</text:p>
      <text:p text:style-name="P2">/ <text:s text:c="3"/>\</text:p>
      <text:p text:style-name="P1"><text:span text:style-name="T1">/</text:span><text:span text:style-name="T4">______</text:span><text:span text:style-name="T1">\</text:span></text:p>
      <text:p text:style-name="P2">/\ <text:s text:c="5"/>/\</text:p>
      <text:p text:style-name="P2">/ <text:s/>\ <text:s text:c="3"/>/ <text:s/>\</text:p>
      <text:p text:style-name="P2">/ <text:s text:c="3"/>\ <text:s/>/ <text:s text:c="3"/>\</text:p>
      <text:p text:style-name="P1"><text:span text:style-name="T1">/</text:span><text:span text:style-name="T4">______</text:span><text:span text:style-name="T1">\/</text:span><text:span text:style-name="T4">______</text:span><text:span text:style-name="T1">\</text:span></text:p>
      <text:p text:style-name="P2">“THE LEGEND OF ZELDA®:</text:p>
      <text:p text:style-name="P2">A LINK TO THE PAST™”</text:p>
      <text:p text:style-name="P2">Game Guide / Walkthrough</text:p>
      <text:p text:style-name="P1"><text:span text:style-name="T4">VERSION 0.3, 6/27/2007</text:span></text:p>
      <text:p text:style-name="P11">Written by Thomas Keith (Insectoid)</text:p>
      <text:p text:style-name="P11">(nx1701d@yahoo.com)</text:p>
      <text:p text:style-name="P11">ASCII art also by Insectoid</text:p>
      <text:p text:style-name="P12"/>
      <text:p text:style-name="P26"><text:span text:style-name="T4">LEGAL STUFF</text:span><text:span text:style-name="T7">: All quotes from the game printed herein and all names and related content are trademark ™ and copyright © 1991, 1992 Nintendo® of America. “Super Mario World” and “Donkey Kong Country” are also trademarks of Nintendo® of America. Anything other names, etc. are property of their respective owners. </text:span></text:p>
      <text:p text:style-name="P26"><text:span text:style-name="T7">A good deal of the information herein is from the manual and map that came with the game. Initially, I used Cyber Predator’s “Zelda” walkthrough to beat the game, so if I inadvertently “borrowed” anything, I apologize in advance.</text:span></text:p>
      <text:p text:style-name="P26"><text:span text:style-name="T7">This guide is copyright ©2007 Thomas Keith (Insectoid).</text:span></text:p>
      <text:p text:style-name="P12"/>
      <text:p text:style-name="P3"><text:s text:c="3"/>/\</text:p>
      <text:p text:style-name="P20"><text:span text:style-name="T4"><text:s text:c="2"/></text:span><text:span text:style-name="T1">/</text:span><text:span text:style-name="T4">__</text:span><text:span text:style-name="T1">\</text:span></text:p>
      <text:p text:style-name="P3"><text:s/>/\ <text:s/>/\ TABLE OF CONTENTS</text:p>
      <text:p text:style-name="P20"><text:span text:style-name="T1">/</text:span><text:span text:style-name="T4">__</text:span><text:span text:style-name="T1">\/</text:span><text:span text:style-name="T4">__</text:span><text:span text:style-name="T1">\</text:span><text:span text:style-name="T4">(“*” indicates Incomplete)</text:span></text:p>
      <text:p text:style-name="P3">I. INTRODUCTION</text:p>
      <text:p text:style-name="P3">II. STORY</text:p>
      <text:p text:style-name="P3">III. CONTROLS</text:p>
      <text:list xml:id="list20388931" text:style-name="WW8Num3">
        <text:list-item>
          <text:p text:style-name="P4">Special Moves</text:p>
        </text:list-item>
      </text:list>
      <text:p text:style-name="P3">IV. ITEMS AND EQUIPMENT</text:p>
      <text:list xml:id="list20403931" text:style-name="WW8Num2">
        <text:list-item>
          <text:p text:style-name="P5">POWER-UPS AND COMMON ITEMS</text:p>
        </text:list-item>
        <text:list-item>
          <text:p text:style-name="P5">DUNGEON ITEMS AND OBJECTS</text:p>
        </text:list-item>
        <text:list-item>
          <text:p text:style-name="P5">PERMANENT ITEMS</text:p>
        </text:list-item>
      </text:list>
      <text:p text:style-name="P3">V. PIECES OF HEART</text:p>
      <text:p text:style-name="P3">VI. SHOP AND FAIRIE FOUNTAIN LOCATIONS*</text:p>
      <text:list xml:id="list20390124" text:style-name="WW8Num6">
        <text:list-item>
          <text:p text:style-name="P6">SHOPS*</text:p>
        </text:list-item>
        <text:list-item>
          <text:p text:style-name="P6">FAIRIE FOUNTAINS*</text:p>
        </text:list-item>
      </text:list>
      <text:p text:style-name="P3">VII. HYRULE*</text:p>
      <text:list xml:id="list20415062" text:style-name="WW8Num10">
        <text:list-item>
          <text:p text:style-name="P7">MAIN REGIONS*</text:p>
        </text:list-item>
      </text:list>
      <text:p text:style-name="P3">VIII. HYRULE WALKTHROUGH</text:p>
      <text:list xml:id="list20395107" text:style-name="WW8Num4">
        <text:list-item>
          <text:p text:style-name="P8">Hyrule Castle</text:p>
        </text:list-item>
        <text:list-item>
          <text:p text:style-name="P8">Eastern Palace</text:p>
        </text:list-item>
        <text:list-item>
          <text:p text:style-name="P8">Desert Palace</text:p>
        </text:list-item>
        <text:list-item>
          <text:p text:style-name="P8">Tower of Hera</text:p>
        </text:list-item>
        <text:list-item>
          <text:p text:style-name="P8">Hyrule Castle Tower</text:p>
        </text:list-item>
      </text:list>
      <text:p text:style-name="P3">IX. THE DARK WORLD*</text:p>
      <text:list xml:id="list20405025" text:style-name="WW8Num7">
        <text:list-item>
          <text:p text:style-name="P9">MAIN REGIONS*</text:p>
        </text:list-item>
      </text:list>
      <text:p text:style-name="P3">X. DARK WORLD WALKTHROUGH*</text:p>
      <text:list xml:id="list20393893" text:continue-list="list20395107" text:style-name="WW8Num4">
        <text:list-item>
          <text:p text:style-name="P8">Palace of Darkness*</text:p>
        </text:list-item>
        <text:list-item>
          <text:p text:style-name="P8">Flooded Palace*</text:p>
        </text:list-item>
        <text:list-item>
          <text:p text:style-name="P8">Skeleton Forest*</text:p>
        </text:list-item>
        <text:list-item>
          <text:p text:style-name="P8"><text:soft-page-break/>Blind's Hideout*</text:p>
        </text:list-item>
        <text:list-item>
          <text:p text:style-name="P10">Ice Lake Cavern*</text:p>
        </text:list-item>
        <text:list-item>
          <text:p text:style-name="P10">Misery Mire*</text:p>
        </text:list-item>
        <text:list-item>
          <text:p text:style-name="P10">Turtle Rock*</text:p>
        </text:list-item>
        <text:list-item>
          <text:p text:style-name="P10">Tower of Ganon*</text:p>
        </text:list-item>
        <text:list-item>
          <text:p text:style-name="P10">Pyramid of Power</text:p>
        </text:list-item>
      </text:list>
      <text:p text:style-name="P3">XI. SOURCES*</text:p>
      <text:p text:style-name="P3"/>
      <text:p text:style-name="P3"><text:s text:c="3"/>/\</text:p>
      <text:p text:style-name="P20"><text:span text:style-name="T4"><text:s text:c="2"/></text:span><text:span text:style-name="T1">/</text:span><text:span text:style-name="T4">__</text:span><text:span text:style-name="T1">\</text:span></text:p>
      <text:p text:style-name="P3"><text:s/>/\I./\ INTRODUCTION</text:p>
      <text:p text:style-name="P20"><text:span text:style-name="T1">/</text:span><text:span text:style-name="T4">__</text:span><text:span text:style-name="T1">\/</text:span><text:span text:style-name="T4">__</text:span><text:span text:style-name="T1">\</text:span></text:p>
      <text:p text:style-name="P20"><text:span text:style-name="T7"><text:tab/>It is difficult, after studying the manual and map, and using someone else’s guide to beat the game (no offense to CyberPredator; his is awesome and helped me a lot!), to write my own, using not just my own words, but trying not to be too redundant. After all, most of the guides you find online are plain text (don’t get me wrong, there’s nothing bad about that). And the manual and map are basically the equivalent of the first half of one of those hint/strategy books you can buy. So, I found myself asking: “Do I want to do a text-based guide, with no graphics, just like everyone else?” I don’t have the time or drawing skills needed to go all-out like a book, so I settled on a compromise: a mostly-text, HTML-icized guide, with hand-drawn graphics. (When I say hand-drawn, I mean on the computer; and I mean little stuff like drawings of items and stuff.) This is the result.</text:span></text:p>
      <text:p text:style-name="P12"/>
      <text:p text:style-name="P3"><text:s text:c="3"/>/\</text:p>
      <text:p text:style-name="P20"><text:span text:style-name="T4"><text:s text:c="2"/></text:span><text:span text:style-name="T1">/</text:span><text:span text:style-name="T4">__</text:span><text:span text:style-name="T1">\</text:span></text:p>
      <text:p text:style-name="P3"><text:s/>/\II/\ STORY</text:p>
      <text:p text:style-name="P20"><text:span text:style-name="T1">/</text:span><text:span text:style-name="T4">__</text:span><text:span text:style-name="T1">\/</text:span><text:span text:style-name="T4">__</text:span><text:span text:style-name="T1">\</text:span></text:p>
      <text:p text:style-name="P12">&gt;<text:tab/>Long ago, in the beautiful </text:p>
      <text:p text:style-name="P12">&gt;<text:tab/>kingdom of Hyrule surrounded</text:p>
      <text:p text:style-name="P12">&gt;<text:tab/>by mountains and forests…</text:p>
      <text:p text:style-name="P12">&gt;<text:tab/>legends told of an omnipotent<text:line-break/>&gt;<text:tab/>and omniscient Golden Power<text:line-break/>&gt;<text:tab/>that resided in a hidden land.<text:line-break/>&gt;<text:tab/>Many people aggressively<text:line-break/>&gt;<text:tab/>sought to enter the hidden<text:line-break/>&gt;<text:tab/>Golden Land…<text:line-break/>&gt;<text:tab/>But no one ever returned.<text:line-break/>&gt;<text:tab/>One day evil power began to<text:line-break/>&gt;<text:tab/>flow from the the Golden Land…<text:line-break/>&gt;<text:tab/>So the King commanded seven<text:line-break/>&gt;<text:tab/>wise men to seal the gate to<text:line-break/>&gt;<text:tab/>the Land of the Golden Power.<text:line-break/>&gt;<text:tab/>That seal should have remained<text:line-break/>&gt;<text:tab/>for all time…<text:line-break/>&gt;<text:tab/></text:p>
      <text:p text:style-name="P12">&gt;<text:tab/>… …But, when these events</text:p>
      <text:p text:style-name="P12">&gt;<text:tab/>were obscured by the mists</text:p>
      <text:p text:style-name="P12">&gt;<text:tab/>of time and became legend…</text:p>
      <text:p text:style-name="P12">&gt;<text:tab/>A mysterious wizard known as</text:p>
      <text:p text:style-name="P12">&gt;<text:tab/>Agahnim came to Hyrule to</text:p>
      <text:p text:style-name="P12">&gt;<text:tab/>release the seal. He eliminated</text:p>
      <text:p text:style-name="P12">&gt;<text:tab/>the good King of Hyrule…</text:p>
      <text:p text:style-name="P12">&gt;<text:tab/>Through evil magic, he began</text:p>
      <text:p text:style-name="P12">&gt;<text:tab/>to make descendants of the</text:p>
      <text:p text:style-name="P12"><text:soft-page-break/>&gt;<text:tab/>seven<text:tab/>wise men vanish, one</text:p>
      <text:p text:style-name="P12">&gt;<text:tab/>after another.</text:p>
      <text:p text:style-name="P12">&gt;<text:tab/>And the time of destiny for</text:p>
      <text:p text:style-name="P12">&gt;<text:tab/>Princess Zelda is drawing</text:p>
      <text:p text:style-name="P12">&gt;<text:tab/>near.</text:p>
      <text:p text:style-name="P12"/>
      <text:p text:style-name="P12"><text:tab/>When you start a new game, the boy called Link (which is you) is at home in bed, sleeping. All of a sudden he hears a voice calling for help:</text:p>
      <text:p text:style-name="P12"/>
      <text:p text:style-name="P12">&gt;<text:tab/>Help me…</text:p>
      <text:p text:style-name="P12">&gt;<text:tab/>Please help me…</text:p>
      <text:p text:style-name="P12">&gt;<text:tab/>I am a prisoner in the dungeon</text:p>
      <text:p text:style-name="P12">&gt;<text:tab/>of the castle.</text:p>
      <text:p text:style-name="P12">&gt;<text:tab/>My name is Zelda.</text:p>
      <text:p text:style-name="P12">&gt;<text:tab/>The wizard, Agahnim, has done…</text:p>
      <text:p text:style-name="P12">&gt;<text:tab/>something to the other missing</text:p>
      <text:p text:style-name="P12">&gt;<text:tab/>girls. Now only I remain…</text:p>
      <text:p text:style-name="P12">&gt;<text:tab/>Agahnim has seized control of</text:p>
      <text:p text:style-name="P12">&gt;<text:tab/>the castle and is now trying to</text:p>
      <text:p text:style-name="P12">&gt;<text:tab/>open the seven wise men's</text:p>
      <text:p text:style-name="P12">&gt;<text:tab/>seal. … … </text:p>
      <text:p text:style-name="P12">&gt;<text:tab/>I am in the dungeon of the</text:p>
      <text:p text:style-name="P12">&gt;<text:tab/>castle.</text:p>
      <text:p text:style-name="P12">&gt;<text:tab/>Please help me…</text:p>
      <text:p text:style-name="P12"/>
      <text:p text:style-name="P12"><text:tab/>Obviously Link can't have been the only one who heard it, or who knows about the wizard taking over, because when Link wakes up, his uncle is dressed for battle, with a sword and shield.</text:p>
      <text:p text:style-name="P12"/>
      <text:p text:style-name="P12">&gt;<text:tab/>Link, I'm going out for a</text:p>
      <text:p text:style-name="P12">&gt;<text:tab/>while. <text:s/>I'll be back by morning. </text:p>
      <text:p text:style-name="P12">&gt;<text:tab/>Don't leave<text:tab/>the house.</text:p>
      <text:p text:style-name="P12"/>
      <text:p text:style-name="P12"><text:tab/>He leaves, leaving Link alone in the house. </text:p>
      <text:p text:style-name="P12"/>
      <text:p text:style-name="P3"><text:s text:c="3"/>/\</text:p>
      <text:p text:style-name="P20"><text:span text:style-name="T4"><text:s text:c="2"/></text:span><text:span text:style-name="T1">/</text:span><text:span text:style-name="T4">__</text:span><text:span text:style-name="T1">\</text:span></text:p>
      <text:p text:style-name="P3"><text:s/>/III.\ CONTROLS</text:p>
      <text:p text:style-name="P20"><text:span text:style-name="T1">/</text:span><text:span text:style-name="T4">__</text:span><text:span text:style-name="T1">\/</text:span><text:span text:style-name="T4">__</text:span><text:span text:style-name="T1">\</text:span></text:p>
      <text:p text:style-name="P12"><text:tab/>Now obviously if we followed Link's uncle's instructions and stayed put, this wouldn't be much of a game, now would it? (Not to mention Ganondorf would take over the world...)</text:p>
      <text:p text:style-name="P12"/>
      <text:p text:style-name="P12">Here are the controls for the game, illustrated with this little diagram. (I drew it myself.)</text:p>
      <text:p text:style-name="P12"/>
      <text:p text:style-name="P20"><text:span text:style-name="T7"><text:s text:c="3"/>___________________</text:span><text:span text:style-name="T11">█</text:span><text:span text:style-name="T7">___________________</text:span></text:p>
      <text:p text:style-name="P12"><text:s text:c="2"/>/<text:tab/><text:tab/><text:tab/><text:tab/><text:tab/><text:tab/><text:tab/>\</text:p>
      <text:p text:style-name="P12"><text:s/>/<text:tab/><text:tab/><text:tab/><text:tab/><text:tab/><text:tab/> _<text:tab/> \</text:p>
      <text:p text:style-name="P20"><text:span text:style-name="T7">│ <text:s text:c="10"/><text:tab/><text:tab/><text:tab/> <text:s text:c="4"/></text:span><text:span text:style-name="T4">X</text:span><text:span text:style-name="T7">/ \────────View Map</text:span></text:p>
      <text:p text:style-name="P12">│ <text:s text:c="4"/>┌─┐ <text:s text:c="24"/>_ \_/ _ <text:s text:c="2"/>│</text:p>
      <text:p text:style-name="P20"><text:span text:style-name="T7">│ <text:s text:c="2"/>┌─┘ └─┐ <text:s text:c="3"/></text:span><text:span text:style-name="T4">SELECT</text:span><text:span text:style-name="T7"> <text:s text:c="2"/></text:span><text:span text:style-name="T4">START</text:span><text:span text:style-name="T7"><text:tab/> <text:s/></text:span><text:span text:style-name="T4">Y</text:span><text:span text:style-name="T7">/ \ <text:s text:c="2"/>/ \─────Dash Attack</text:span></text:p>
      <text:p text:style-name="P20"><text:span text:style-name="T7">│ <text:s text:c="2"/>└─┐ ┌─┘ <text:s text:c="5"/>═══ <text:s text:c="4"/>═══<text:tab/> <text:s text:c="2"/>\_/ _ \_/</text:span><text:span text:style-name="T4">A</text:span><text:span text:style-name="T7"> │ <text:s/>Lift/Throw Object<text:line-break/>│ <text:s text:c="4"/>└─┘ <text:s text:c="8"/>│ <text:s text:c="6"/>│ <text:s text:c="6"/>│ / \ <text:s text:c="4"/>│ <text:s/>Swim</text:span></text:p>
      <text:p text:style-name="P20"><text:span text:style-name="T7">│ <text:s text:c="5"/>│ <text:s text:c="9"/>│ <text:s text:c="6"/>│ <text:s text:c="6"/>│ \_/</text:span><text:span text:style-name="T4">B <text:s text:c="3"/></text:span><text:span text:style-name="T7">│ <text:s/>Open Chest</text:span></text:p>
      <text:p text:style-name="P20"><text:span text:style-name="T7"><text:s/>\ <text:s text:c="4"/>│ <text:s text:c="6"/>___</text:span><text:span text:style-name="T3">│_</text:span><text:span text:style-name="T7">______</text:span><text:span text:style-name="T3">│</text:span><text:span text:style-name="T7">___ <text:s text:c="3"/>│ <text:s/>│ <text:s text:c="4"/>/</text:span></text:p>
      <text:p text:style-name="P20"><text:soft-page-break/><text:span text:style-name="T7"><text:s text:c="2"/>\</text:span><text:span text:style-name="T3">____│</text:span><text:span text:style-name="T7">______/ <text:s text:c="2"/>│ <text:s text:c="6"/>│ <text:s text:c="2"/>\___</text:span><text:span text:style-name="T3">│_</text:span><text:span text:style-name="T7">_</text:span><text:span text:style-name="T3">│</text:span><text:span text:style-name="T7">____/</text:span></text:p>
      <text:p text:style-name="P12"><text:s text:c="7"/>│ <text:s text:c="9"/>│ <text:s text:c="6"/>│ <text:s text:c="6"/>│ <text:s/>│</text:p>
      <text:p text:style-name="P12"><text:s text:c="4"/>Movement <text:s text:c="5"/>│ <text:s text:c="2"/>Inventory <text:s text:c="2"/>│ Attack with Sword</text:p>
      <text:p text:style-name="P20"><text:span text:style-name="T7"><text:s text:c="18"/>│ <text:s text:c="4"/>Pause <text:s text:c="4"/>│ Swim</text:span></text:p>
      <text:p text:style-name="P20"><text:span text:style-name="T7"><text:tab/><text:tab/> <text:s text:c="3"/>Menu<text:tab/><text:tab/> <text:s text:c="3"/>│</text:span></text:p>
      <text:p text:style-name="P28"><text:span text:style-name="T7"><text:s text:c="7"/>Use Item</text:span></text:p>
      <text:p text:style-name="P12"><text:tab/><text:tab/><text:tab/><text:tab/><text:tab/> <text:s text:c="2"/>Swim</text:p>
      <text:p text:style-name="P3"><text:s text:c="2"/>/\</text:p>
      <text:p text:style-name="P3"><text:s/>/──\ Special Moves</text:p>
      <text:p text:style-name="P20"><text:span text:style-name="T1">/</text:span><text:span text:style-name="T4">_</text:span><text:span text:style-name="T1">\/</text:span><text:span text:style-name="T4">_</text:span><text:span text:style-name="T1">\</text:span></text:p>
      <text:p text:style-name="P20"><text:span text:style-name="T7"><text:tab/>Hold </text:span><text:span text:style-name="T4">A</text:span><text:span text:style-name="T7"> down to do a Dash Attack when you have the Pegasus Shoes.</text:span></text:p>
      <text:p text:style-name="P20"><text:span text:style-name="T7"><text:tab/>Pick up an object (or a bomb you've dropped) with </text:span><text:span text:style-name="T4">A</text:span><text:span text:style-name="T7">, and hit </text:span><text:span text:style-name="T4">A</text:span><text:span text:style-name="T7"> again to toss it.</text:span></text:p>
      <text:p text:style-name="P20"><text:span text:style-name="T7"><text:tab/>Hold </text:span><text:span text:style-name="T4">B</text:span><text:span text:style-name="T7"> down for a few seconds and then let go to do a Spin Attack with your Sword.</text:span></text:p>
      <text:p text:style-name="P20"><text:span text:style-name="T7"><text:tab/>When in a dungeon, hit </text:span><text:span text:style-name="T4">B</text:span><text:span text:style-name="T7"> twice when you're facing a wall that looks Bomb-able to strike it with the Sword. If it is, it'll make a "ping" sound. Otherwise, it'll make a "clink" sound.</text:span></text:p>
      <text:p text:style-name="P12"/>
      <text:p text:style-name="P3"><text:s text:c="3"/>/\</text:p>
      <text:p text:style-name="P20"><text:span text:style-name="T4"><text:s text:c="2"/></text:span><text:span text:style-name="T1">/</text:span><text:span text:style-name="T4">__</text:span><text:span text:style-name="T1">\</text:span></text:p>
      <text:p text:style-name="P3"><text:s/>/\IV/\ ITEMS AND EQUIPMENT</text:p>
      <text:p text:style-name="P20"><text:span text:style-name="T1">/</text:span><text:span text:style-name="T4">__</text:span><text:span text:style-name="T1">\/</text:span><text:span text:style-name="T4">__</text:span><text:span text:style-name="T1">\</text:span></text:p>
      <text:p text:style-name="P12"><text:tab/>I’ve put the items roughly in the order they are found or in the order they ought to be gotten IMO; however, you may choose a different order as you please, as long as it works. The Bottles are all in one place, though.</text:p>
      <text:p text:style-name="P12"/>
      <text:p text:style-name="P3"><text:s text:c="2"/>/\</text:p>
      <text:p text:style-name="P3"><text:s/>/——\ POWER-UPS AND COMMON ITEMS</text:p>
      <text:p text:style-name="P20"><text:span text:style-name="T1">/</text:span><text:span text:style-name="T4">_</text:span><text:span text:style-name="T1">\/</text:span><text:span text:style-name="T4">_</text:span><text:span text:style-name="T1">\</text:span></text:p>
      <text:p text:style-name="P12"/>
      <text:p text:style-name="P20"><text:span text:style-name="T4"><text:s/></text:span><text:span text:style-name="T1">/\</text:span></text:p>
      <text:p text:style-name="P20"><text:span text:style-name="T1">/\/\</text:span><text:span text:style-name="T4"> HEART CONTAINERS</text:span></text:p>
      <text:p text:style-name="P20"><text:span text:style-name="T7"><text:tab/>You start the game with three Heart Containers. In addition, you get one Container from Sanctuary, and ten more from each of the bosses in Hyrule and the Dark World. To get the remaining six Heart Containers for a maximum of 20, you must collect all 24 Pieces of Heart. For their locations, see Section V, </text:span><text:span text:style-name="T4">PIECES OF HEART</text:span><text:span text:style-name="T7">.</text:span></text:p>
      <text:p text:style-name="P12"/>
      <text:p text:style-name="P20"><text:span text:style-name="T4"><text:s/></text:span><text:span text:style-name="T1">/\</text:span></text:p>
      <text:p text:style-name="P20"><text:span text:style-name="T1">/\/\</text:span><text:span text:style-name="T4"> HEALING HEARTS</text:span></text:p>
      <text:p text:style-name="P12"><text:tab/>When you lose Health, you can pick up Healing Hearts to restore some of it. Each Healing Heart you pick up will replenish your health by one Heart.</text:p>
      <text:p text:style-name="P12"/>
      <text:p text:style-name="P20"><text:span text:style-name="T4"><text:s/></text:span><text:span text:style-name="T1">/\</text:span></text:p>
      <text:p text:style-name="P20"><text:span text:style-name="T1">/\/\</text:span><text:span text:style-name="T4"> FAIRIES</text:span></text:p>
      <text:p text:style-name="P20"><text:span text:style-name="T7"><text:tab/>Fairies, on the other hand, will replenish your Health by a maximum of 7 Hearts. So, if you have a lot of Heart Containers, you can’t fill them all up with one Fairie (Solution: Carry Life Medicine with you). Fairies can be found hidden under bushes (rarely), under stones or large piles of 5 rocks (One pile-of-five that I can recall is the one just to the west of the Fortune Teller’s house N of the Village of Outcasts in the Dark World; has 2 Fairies), in trees (There are two in particular that I remember: the lone tree west of the Magic Shop in Hyrule (there’s a soldier near it), and the western of two trees south </text:span><text:soft-page-break/><text:span text:style-name="T7">of the Pyramid of Power in the Dark World; use a Dash Attack on either to release one Fairie) and in Fairie Fountains. You can also get a Fairie by sprinkling Magic Powder on a Bubble. See </text:span><text:span text:style-name="T4">BUG-CATCHING NET, BOTTLES, MAGIC POWDER, SHOP AND FAIRIE FOUNTAIN LOCATIONS:FAIRIE FOUNTAINS.</text:span></text:p>
      <text:p text:style-name="P3"/>
      <text:p text:style-name="P20"><text:span text:style-name="T4"><text:s/></text:span><text:span text:style-name="T1">/\</text:span></text:p>
      <text:p text:style-name="P20"><text:span text:style-name="T1">/\/\</text:span><text:span text:style-name="T4"> MAGIC POWER AND MAGIC DECANTERS</text:span></text:p>
      <text:p text:style-name="P12"><text:tab/>Picking up Magic Decanters will increase your available Magic Power (displayed on the Magic Meter in the upper-left of the screen). Small ones increase it by a little, while large ones fill it completely. Decanters can be gotten just about anywhere (especially if you use the Ether Medallion and Hammer on enemies), but there are some places where you can get Decanters quick (like the tree in Hyrule half a screen north of the Magical Transporter north of Kakariko Village; Dash Attack it for a large Magic Decanter).</text:p>
      <text:p text:style-name="P26"><text:span text:style-name="T7">After you’ve gotten the Magic Hammer and Magic Powder, go to the Blacksmith’s Shop in Kakariko Village. There is a stake east of the entrance; Hammer it down and walk off the edge into the pit below. Go through the north door, walk right up to the cauldron and sprinkle Magic Powder on it. A creature will appear, who zaps Link, telling you that your Magic Power will drop by one-half. What he really means is that you will use half as much Magic Power when you use a magical item. A “1/2” at the top of the Magic Meter indicates the enhanced Meter. See </text:span><text:span text:style-name="T4">ETHER MEDALLION, SHOP AND FAIRIE FOUNTAIN LOCATIONS:SHOPS:MAGIC SHOP.</text:span></text:p>
      <text:p text:style-name="P12"/>
      <text:p text:style-name="P20"><text:span text:style-name="T4"><text:s/></text:span><text:span text:style-name="T1">/\</text:span></text:p>
      <text:p text:style-name="P20"><text:span text:style-name="T1">/\/\</text:span><text:span text:style-name="T4"> RUPEES</text:span></text:p>
      <text:p text:style-name="P12"><text:tab/>Rupees are the basic unit of currency in Hyrule and the Dark World. There are three denominations: green (one Rupee), blue (five Rupees) and red (twenty Rupees). They can be found everywhere you go, but there are some places I’d like to point out that have large supplies of them (in no particular order):</text:p>
      <text:list xml:id="list20389076" text:style-name="WW8Num8">
        <text:list-item>
          <text:p text:style-name="P13">In a Bomb-able cave south of Lake Hylia, in the north wall of the path that leads around to where you get the Ice Rod. Once inside, kill all of the worms (either with Arrows or hug the lower wall to cross the chasms and kill them directly) and go through the north door, where there is a man who will give you 300 Rupees. Only once, though. :)</text:p>
        </text:list-item>
        <text:list-item>
          <text:p text:style-name="P13">In the Treasure Chest Games in Kakariko Village in Hyrule, and in the Village of Outcasts in the Dark World. Odds are good that after a couple tries you’ll pull out 100 Rupees or more. Plus you can play as many times as you want, at a low cost. You’ll also have a chance of getting a Piece of Heart from the Treasure Chest Game in the Village of Outcasts.</text:p>
        </text:list-item>
        <text:list-item>
          <text:p text:style-name="P13">In the Treasure Field in the Dark World. Even though it’s 80 Rupees to play, if you’re lucky, you’ll find more than enough Red and Blue Rupees to compensate. Not to mention a Piece of Heart (took me HOURS one time to find!).</text:p>
        </text:list-item>
        <text:list-item>
          <text:p text:style-name="P21"><text:span text:style-name="T7">Remember the room you went through with Zelda (three rooms before Sanctuary) that had the two cracked walls with circles around them on the left side? Well, obviously you didn’t have any Bombs, and you didn’t have the Pegasus Shoes – but you CAN get back there. In the northwest of Hyrule’s Graveyard (just east of Sanctuary) is a lone headstone that, if you have the Power Glove to remove the stones below it, you can push north </text:span><text:soft-page-break/><text:span text:style-name="T7">to get back to that room. Dash Attack either of the cracked walls, and go inside the room to find some chests with, among other things, 300 Rupees.</text:span></text:p>
        </text:list-item>
        <text:list-item>
          <text:p text:style-name="P13">In the Eastern Palace, in the third room (the one with the balls rolling south all the time). Go to the north of the room, and then west and south to some steps. Go up them and head east for a chest with 100 Rupees.</text:p>
        </text:list-item>
        <text:list-item>
          <text:p text:style-name="P13">In Sahasrahla’s hut, there is a weak north wall that can be Dash Attacked to reveal a room with some Bombs and a total of 100 Rupees.</text:p>
        </text:list-item>
        <text:list-item>
          <text:p text:style-name="P13">In the area connecting the Desert with the Swamp, there is a spot with two large light-colored stones. The southern one hides a secret cave that has a chest with 50 Rupees.</text:p>
        </text:list-item>
        <text:list-item>
          <text:p text:style-name="P21"><text:span text:style-name="T7">In several locations in both Kakariko Village and the Village of Outcasts, there are chests with at least 100 Rupees each (two in the VO have 300).</text:span></text:p>
        </text:list-item>
      </text:list>
      <text:p text:style-name="P12"/>
      <text:p text:style-name="P20"><text:span text:style-name="T4"><text:s/></text:span><text:span text:style-name="T1">/\</text:span></text:p>
      <text:p text:style-name="P20"><text:span text:style-name="T1">/\/\</text:span><text:span text:style-name="T4"> ARROWS</text:span></text:p>
      <text:p text:style-name="P20"><text:span text:style-name="T7"><text:tab/>You can also find Arrows in your travels, either in sets of 1, 5, 10, or 15. Initially, you can carry a maximum of 30 Arrows; however, if you go to the Pond of Happiness (in the cave on the island in the middle of Lake Hylia) and throw a total of 700 Rupees into the Pond, you can increase it to a absolute maximum of 70 Arrows. See </text:span><text:span text:style-name="T4">BOW, SILVER ARROWS</text:span><text:span text:style-name="T7">.</text:span></text:p>
      <text:p text:style-name="P12"/>
      <text:p text:style-name="P20"><text:span text:style-name="T4"><text:s/></text:span><text:span text:style-name="T1">/\</text:span></text:p>
      <text:p text:style-name="P20"><text:span text:style-name="T1">/\/\</text:span><text:span text:style-name="T7"> </text:span><text:span text:style-name="T4">BOMBS</text:span></text:p>
      <text:p text:style-name="P20"><text:span text:style-name="T7"><text:tab/>Found just about everywhere, you can use Bombs to blow up enemies, and some walls. Beware though...sometimes when you Dash Attack a tree or cut away a bush, a green (not blue) Bomb will appear! Both these and your OWN Bombs can injure you. Walls that can be blown up usually have some cracks on them; however the ones that have cracks aren’t ALWAYS Bomb-able. You can test them with the Sword to see (see the </text:span><text:span text:style-name="T4">Special Moves </text:span><text:span text:style-name="T7">section above). Walls that have cracks AND a circle indicate that they can be both Dash Attacked and Bombed, but don’t waste your Bombs if you have the Pegasus Shoes. There is only one obvious wall that an ordinary Bomb cannot destroy---the cracked wall on the second level of the Pyramid of Power, which can only be destroyed by a Super Bomb. Initially, you can carry a maximum of 10 Bombs; however, if you toss </text:span><text:span text:style-name="T10">another</text:span><text:span text:style-name="T7"> 700 Rupees into the Pond of Happiness, you can maximize it to a total of 50 Bombs. See </text:span><text:span text:style-name="T4">SUPER BOMB.</text:span></text:p>
      <text:p text:style-name="P12"/>
      <text:p text:style-name="P3"><text:s text:c="2"/>/\</text:p>
      <text:p text:style-name="P3"><text:s/>/——\ DUNGEON ITEMS AND OBJECTS</text:p>
      <text:p text:style-name="P20"><text:span text:style-name="T1">/</text:span><text:span text:style-name="T4">_</text:span><text:span text:style-name="T1">\/</text:span><text:span text:style-name="T4">_</text:span><text:span text:style-name="T1">\</text:span></text:p>
      <text:p text:style-name="P12"/>
      <text:p text:style-name="P20"><text:span text:style-name="T4"><text:s/></text:span><text:span text:style-name="T1">/\</text:span></text:p>
      <text:p text:style-name="P20"><text:span text:style-name="T1">/\/\</text:span><text:span text:style-name="T4"> MAP</text:span></text:p>
      <text:p text:style-name="P20"><text:span text:style-name="T7"><text:tab/>Picking up the Map from a chest will allow you see all of the rooms of the dungeon you’re in when you view it by pressing </text:span><text:span text:style-name="T5">X</text:span><text:span text:style-name="T7">. The rooms you’ve been in will show up in a lighter blue color than the ones you haven’t been in. Chests that open with the Big Key appear on the map as red rectangles.</text:span></text:p>
      <text:p text:style-name="P12"/>
      <text:p text:style-name="P20"><text:span text:style-name="T4"><text:s/></text:span><text:span text:style-name="T1">/\</text:span></text:p>
      <text:p text:style-name="P20"><text:soft-page-break/><text:span text:style-name="T1">/\/\</text:span><text:span text:style-name="T4"> COMPASS</text:span></text:p>
      <text:p text:style-name="P12"><text:tab/>When you pick up the Compass from a chest, it will add another icon to the Map: a flashing skull that tells you where the boss of the dungeon is.</text:p>
      <text:p text:style-name="P12"/>
      <text:p text:style-name="P20"><text:span text:style-name="T4"><text:s/></text:span><text:span text:style-name="T1">/\</text:span></text:p>
      <text:p text:style-name="P20"><text:span text:style-name="T1">/\/\</text:span><text:span text:style-name="T4"> KEYS</text:span></text:p>
      <text:p text:style-name="P12"><text:tab/>Keys can be gotten from just about anything in the dungeons – chests, under pots, and from enemies. You shouldn’t run out of Keys in the first five dungeons, but starting with the Palace of Darkness, you have to be sure to get ALL the Keys and use them in the proper order – It’s possible to get stuck in some of them if you forget a key. If you DO get stuck, use the Magic Mirror to return to the beginning, and retrace your steps to check for forgotten Keys. </text:p>
      <text:p text:style-name="P12"/>
      <text:p text:style-name="P20"><text:span text:style-name="T4"><text:s/></text:span><text:span text:style-name="T1">/\</text:span></text:p>
      <text:p text:style-name="P20"><text:span text:style-name="T1">/\/\</text:span><text:span text:style-name="T4"> BIG KEY</text:span></text:p>
      <text:p text:style-name="P12"><text:tab/>There is one Big Key found in every dungeon. Usually it’s found in a chest (the exception is in the dungeon of Hyrule Castle), and will unlock doors and large chests that ordinary Keys cannot. However, the Big Key will NOT open doors that are meant for ordinary Keys! You must have the Big Key to open the big chests that contain the treasure for that dungeon (such as the Bow or the Moon Pearl).</text:p>
      <text:p text:style-name="P12"/>
      <text:p text:style-name="P20"><text:span text:style-name="T4"><text:s/></text:span><text:span text:style-name="T1">/\</text:span></text:p>
      <text:p text:style-name="P20"><text:span text:style-name="T1">/\/\</text:span><text:span text:style-name="T4"> SWITCHES</text:span></text:p>
      <text:p text:style-name="P12"><text:tab/>In the dungeons, switches can be just about anything (such as a statue’s tongue or eye, or lighting torches), but there are four main types: ordinary switches, which are bronze-colored and hidden under pots; switches in the floor; blocks, which you just push to one side to activate; and Crystal Switches, which can be set to one of two colors: blue and orange. When one color is selected, the Crystal Switch Blocks of that color will sink into the floor; often you’ll have to use the Boomerang to hit Crystal Switches from behind a wall of colored Blocks. Lighting certain groups of torches can also unlock certain areas. </text:p>
      <text:p text:style-name="P12"/>
      <text:p text:style-name="P20"><text:span text:style-name="T5"><text:s/></text:span><text:span text:style-name="T2">/\</text:span></text:p>
      <text:p text:style-name="P20"><text:span text:style-name="T2">/\/\</text:span><text:span text:style-name="T5"> WARP TILES</text:span></text:p>
      <text:p text:style-name="P20"><text:span text:style-name="T4"><text:tab/></text:span><text:span text:style-name="T8">In some dungeons there will be special transporters called Warp Tiles. Step into a Warp Tile to warp somewhere else in the dungeon.</text:span></text:p>
      <text:p text:style-name="P3"/>
      <text:p text:style-name="P3"><text:s text:c="2"/>/\</text:p>
      <text:p text:style-name="P3"><text:s/>/——\ PERMANENT ITEMS</text:p>
      <text:p text:style-name="P20"><text:span text:style-name="T1">/</text:span><text:span text:style-name="T4">_</text:span><text:span text:style-name="T1">\/</text:span><text:span text:style-name="T4">_</text:span><text:span text:style-name="T1">\</text:span></text:p>
      <text:p text:style-name="P12"/>
      <text:p text:style-name="P20"><text:span text:style-name="T4"><text:s/></text:span><text:span text:style-name="T1">/\</text:span></text:p>
      <text:p text:style-name="P20"><text:span text:style-name="T1">/\/\</text:span><text:span text:style-name="T4"> LAMP</text:span></text:p>
      <text:p text:style-name="P12"><text:tab/>Found in Link’s House in the beginning of the game, or in a chest in Hyrule Castle if you don’t pick it up right away. Use the Lamp to light torches in dark rooms. It does require Magic Power, but not much.</text:p>
      <text:p text:style-name="P12"/>
      <text:p text:style-name="P20"><text:span text:style-name="T7"><text:s/></text:span><text:span text:style-name="T1">/\</text:span></text:p>
      <text:p text:style-name="P20"><text:span text:style-name="T1">/\/\</text:span><text:span text:style-name="T4"> FIGHTER’S SWORD AND BLUE SHIELD</text:span></text:p>
      <text:p text:style-name="P20"><text:span text:style-name="T7"><text:tab/>You get your sword and shield when you come across Link’s uncle in the secret passage on the way to the inside of Hyrule Castle. Use </text:span><text:span text:style-name="T4">B</text:span><text:span text:style-name="T7"> to strike enemies and other things with the Sword, and when doing so, the Shield will be angled to one side, which you can use to your </text:span><text:soft-page-break/><text:span text:style-name="T7">advantage to defend yourself from arrows and swords. Hold </text:span><text:span text:style-name="T4">B</text:span><text:span text:style-name="T7"> down and then release it to perform a Spin Attack with the Sword, which is slightly more deadly to enemies than a basic sword stroke (with the exception of Ganon). Be wary in the Dark World, for the pumpkin-like creatures called Like-Likes will try to eat your shield, and if they do you’ll have to buy a new one. See </text:span><text:span text:style-name="T4">RED SHIELD, MASTER SWORD, TEMPERED SWORD, GOLDEN SWORD, MIRROR SHIELD</text:span><text:span text:style-name="T7">.</text:span></text:p>
      <text:p text:style-name="P12"/>
      <text:p text:style-name="P20"><text:span text:style-name="T4"><text:s/></text:span><text:span text:style-name="T1">/\</text:span></text:p>
      <text:p text:style-name="P20"><text:span text:style-name="T1">/\/\</text:span><text:span text:style-name="T4"> BOOMERANG</text:span></text:p>
      <text:p text:style-name="P20"><text:span text:style-name="T7"><text:tab/>Found in the dungeons of Hyrule Castle, this can stun most weak enemies, and even kill them if you use it more than once. It can also retrieve items (such as Rupees or even Fairies) that are just out of reach. See </text:span><text:span text:style-name="T4">MAGICAL BOOMERANG</text:span><text:span text:style-name="T7">.</text:span></text:p>
      <text:p text:style-name="P3"/>
      <text:p text:style-name="P20"><text:span text:style-name="T4"><text:s/></text:span><text:span text:style-name="T1">/\</text:span></text:p>
      <text:p text:style-name="P20"><text:span text:style-name="T1">/\/\</text:span><text:span text:style-name="T4"> BUG-CATCHING NET</text:span></text:p>
      <text:p text:style-name="P20"><text:span text:style-name="T7"><text:tab/>Found in Kakariko Village, in a house in the southeast. Talk to the boy there (Make sure you have at least one Bottle first) and he’ll give it to you. You can use it to catch Fairies and Bees, but there is only one Bee that will do you any good: the “Good Bee”. He’s found by Dash Attacking the statue in the Faerie Fountain NE of Lake Hylia (the room E of the chest with the Ice Rod). When you release him from a Bottle, he’ll defend you from enemies, and wait to be recaptured.</text:span></text:p>
      <text:p text:style-name="P3"/>
      <text:p text:style-name="P20"><text:span text:style-name="T4"><text:s/></text:span><text:span text:style-name="T1">/\</text:span></text:p>
      <text:p text:style-name="P20"><text:span text:style-name="T1">/\/\</text:span><text:span text:style-name="T4"> BOTTLES</text:span></text:p>
      <text:p text:style-name="P20"><text:span text:style-name="T7"><text:tab/>Bottles are for putting things in (like bugs). But more importantly, they can be used to store Medicines that you can buy in Magic Shops, and Fairies. There are a total of four empty Bottles in Hyrule and the Dark World:</text:span></text:p>
      <text:list xml:id="list20408272" text:style-name="WW8Num1">
        <text:list-item>
          <text:p text:style-name="P14">In the center of Kakariko Village is a guy with a turban selling them for 100 Rupees each. You can only buy one from him, of course.</text:p>
        </text:list-item>
        <text:list-item>
          <text:p text:style-name="P14">In the southeast of Kakariko Village is an inn with two entrances. Go through the north entrance to find a chest containing a Bottle.</text:p>
        </text:list-item>
        <text:list-item>
          <text:p text:style-name="P22"><text:span text:style-name="T7">In the northeast of Lake Hylia, there is a river that goes north and west and under a bridge (you’ll need </text:span><text:span text:style-name="T4">ZORA’S FLIPPERS</text:span><text:span text:style-name="T7">). Talk to the guy camping under the bridge to get another Bottle.</text:span></text:p>
        </text:list-item>
        <text:list-item>
          <text:p text:style-name="P22"><text:span text:style-name="T7">In the Dark World, after you rescue the Hyrule Blacksmith’s partner and take him back to Hyrule (see </text:span><text:span text:style-name="T4">TEMPERED SWORD</text:span><text:span text:style-name="T7">), the smith’s shop in the Dark World will contain a purple chest that cannot be opened, but it will follow you as long as you don’t do a Dash Attack. Mirror back to Hyrule and use the Flute (or go on foot if you don’t have it) to take you to location #7, in the south of the Swamp. Head west to the entrance to the Desert, where there is a man sitting next to a sign. Talk to him and promise not to tell anyone that he used to be a thief and he’ll open the purple chest containing the last Bottle.</text:span></text:p>
        </text:list-item>
      </text:list>
      <text:p text:style-name="P12"/>
      <text:p text:style-name="P20"><text:span text:style-name="T7"><text:s/></text:span><text:span text:style-name="T1">/\</text:span></text:p>
      <text:p text:style-name="P20"><text:span text:style-name="T1">/\/\</text:span><text:span text:style-name="T4"> BOW</text:span></text:p>
      <text:p text:style-name="P20"><text:span text:style-name="T7"><text:tab/>Found in the Eastern Palace in a big chest, the Bow allows you to </text:span><text:soft-page-break/><text:span text:style-name="T7">use Arrows to take out armored enemies faster than using the Sword. See </text:span><text:span text:style-name="T4">ARROWS</text:span><text:span text:style-name="T7"> above. See </text:span><text:span text:style-name="T4">Eastern Palace.</text:span></text:p>
      <text:p text:style-name="P3"/>
      <text:p text:style-name="P20"><text:span text:style-name="T4"><text:s/></text:span><text:span text:style-name="T1">/\</text:span></text:p>
      <text:p text:style-name="P20"><text:span text:style-name="T1">/\/\</text:span><text:span text:style-name="T4"> PEGASUS SHOES</text:span></text:p>
      <text:p text:style-name="P20"><text:span text:style-name="T7"><text:tab/>Sahasrahla gives these to you after you return to his hut after destroying the Armos Knights and recovering the Pendant of Courage. To do a Dash Attack with the Shoes, hold </text:span><text:span text:style-name="T4">A</text:span><text:span text:style-name="T7"> and then release it. The Dash Attack can be used to open certain walls (cracked walls that have a circle around them) and rock-piles (5 rocks grouped together), as well as the headstone under which lies the Magic Cape (see </text:span><text:span text:style-name="T4">MAGIC CAPE</text:span><text:span text:style-name="T7">).</text:span></text:p>
      <text:p text:style-name="P3"/>
      <text:p text:style-name="P20"><text:span text:style-name="T4"><text:s/></text:span><text:span text:style-name="T1">/\</text:span></text:p>
      <text:p text:style-name="P20"><text:span text:style-name="T1">/\/\</text:span><text:span text:style-name="T4"> ICE ROD</text:span></text:p>
      <text:p text:style-name="P12"><text:tab/>Found in the north-east corner of Lake Hylia, get it by going all the way to the south of the Swamp, then all the way east, and then all the way north to a rock wall. The west end of the wall has an open cave and a Bomb-able one to the west of it. The east cave leads to a Fairie Fountain (and the Good Bee), while the west leads to the Ice Rod. It will freeze many enemies, but will take a toll on your Magic Meter.</text:p>
      <text:p text:style-name="P12"/>
      <text:p text:style-name="P20"><text:span text:style-name="T4"><text:s/></text:span><text:span text:style-name="T1">/\</text:span></text:p>
      <text:p text:style-name="P20"><text:span text:style-name="T1">/\/\</text:span><text:span text:style-name="T4"> BOOK OF MUDORA</text:span></text:p>
      <text:p text:style-name="P12"><text:tab/>Found in the House of Books in the extreme south of Kakariko Village; after you’ve gotten the Pegasus Boots, go there and Dash Attack the bookcase it’s sitting on to knock it down. Use this item when in front of a stone tablet (like the one at the entrance to the Desert Palace) to translate the writing on it.</text:p>
      <text:p text:style-name="P3"/>
      <text:p text:style-name="P20"><text:span text:style-name="T4"><text:s/></text:span><text:span text:style-name="T1">/\</text:span></text:p>
      <text:p text:style-name="P20"><text:span text:style-name="T1">/\/\</text:span><text:span text:style-name="T4"> POWER GLOVE</text:span></text:p>
      <text:p text:style-name="P20"><text:span text:style-name="T7"><text:tab/>Found in the Desert Palace in a big chest, the Power Glove allows you to pick up the light-colored rocks (both large and small). You can’t pick up the dark-colored ones yet – not without the </text:span><text:span text:style-name="T4">TITAN’S MITT</text:span><text:span text:style-name="T7"> from Blind’s Hideout. See </text:span><text:span text:style-name="T4">Desert Palace.</text:span></text:p>
      <text:p text:style-name="P12"/>
      <text:p text:style-name="P20"><text:span text:style-name="T4"><text:s/></text:span><text:span text:style-name="T1">/\</text:span></text:p>
      <text:p text:style-name="P20"><text:span text:style-name="T1">/\/\</text:span><text:span text:style-name="T4"> ZORA’S FLIPPERS</text:span></text:p>
      <text:p text:style-name="P12"><text:tab/>Found in the northeast of Hyrule; to get them, go to the Magic Shop (the place with the witch outside) and go east, lifting up the big stone with the Power Glove, and going north, east, south, and north again until you reach a screen where you can hear water rushing (The screen just to the south of this one has the Waterfall of Wishing in the west of it). Go to the north of this area and turn east to reach an area with several forked paths. Take the southernmost fork and follow it south, east, and then north to what appears to be a dead end. Stand there and you’ll hear a rumbling, heralding the King Zora. He’ll ask you what you want – tell him you want the flippers, and agree to pay the 500 Rupee fee, and he’ll give them to you. With the Flippers, you’ll be able to swim in deep water, as well as use whirlpools to jump around Hyrule.</text:p>
      <text:p text:style-name="P12"/>
      <text:p text:style-name="P20"><text:span text:style-name="T4"><text:s/></text:span><text:span text:style-name="T1">/\</text:span></text:p>
      <text:p text:style-name="P20"><text:span text:style-name="T1">/\/\</text:span><text:span text:style-name="T4"> RED SHIELD </text:span><text:span text:style-name="T7">(replaces Blue Shield)</text:span></text:p>
      <text:p text:style-name="P12"><text:tab/>After retrieving Zora’s Flippers, go back to the first area (the screen where you can’t hear water rushing), and go to the waterfall on the left. This is the Waterfall of Wishing. Swim through it to reach a <text:soft-page-break/>mysterious pond. It will ask you if you’d like to throw something in it. Say yes and throw your Blue Shield in. A Fairie will appear and ask you if you dropped it. Admit that you did and she will give you the Red Shield. This new shield will deflect small fireballs as well as arrows. Again, be wary of Like-Likes in the Dark World; they’ll eat the Red Shield as well as the Blue Shield, and you’ll have to buy another.</text:p>
      <text:p text:style-name="P19"/>
      <text:p text:style-name="P20"><text:span text:style-name="T4"><text:s/></text:span><text:span text:style-name="T1">/\</text:span></text:p>
      <text:p text:style-name="P20"><text:span text:style-name="T1">/\/\</text:span><text:span text:style-name="T4"> MAGICAL BOOMERANG </text:span><text:span text:style-name="T7">(replaces Boomerang)</text:span></text:p>
      <text:p text:style-name="P12"><text:tab/>Throw your Boomerang into the mysterious pond as well, admit to the fairie that you dropped it, and she’ll give you the Magical Boomerang. This Boomerang will fly a lot farther than the old one.</text:p>
      <text:p text:style-name="P12"/>
      <text:p text:style-name="P20"><text:span text:style-name="T4"><text:s/></text:span><text:span text:style-name="T1">/\</text:span></text:p>
      <text:p text:style-name="P20"><text:span text:style-name="T1">/\/\</text:span><text:span text:style-name="T4"> MAGIC MIRROR</text:span></text:p>
      <text:p text:style-name="P12"><text:tab/>When you scale Death Mountain, you’ll meet a lost old man in the tunnels. Take him back to his place and he’ll give you the Mirror. Use the Mirror when you’re in the Dark World to get back to Hyrule. You can also use it to return to the entrance of the dungeon that you’re in (or, as with the Skeleton Forest or Turtle Rock, the last entrance you came in) If you materialize in Hyrule on top of something (a rock or wall, for example), you’ll be transported back to the Dark World automatically, so try again. When you Mirror to Hyrule, you’ll leave behind a flashing warp point, which will show up on the Map. Step on the warp point to return to the Dark World again.</text:p>
      <text:p text:style-name="P12"/>
      <text:p text:style-name="P20"><text:span text:style-name="T4"><text:s/></text:span><text:span text:style-name="T1">/\</text:span></text:p>
      <text:p text:style-name="P20"><text:span text:style-name="T1">/\/\</text:span><text:span text:style-name="T4"> MOON PEARL</text:span></text:p>
      <text:p text:style-name="P20"><text:span text:style-name="T7"><text:tab/>Found in the Tower of Hera in a big chest, this shiny crystal sphere will protect Link from the effects of the Golden Power. In other words, once you have it, you won’t change into a bunny when you go to the Dark World anymore. Unless you happen to run into the flashing things known as Bunny-Makers in the dungeons, which disable the Moon Pearl’s protection for several seconds. See </text:span><text:span text:style-name="T4">Tower of Hera.</text:span></text:p>
      <text:p text:style-name="P12"/>
      <text:p text:style-name="P20"><text:span text:style-name="T4"><text:s/></text:span><text:span text:style-name="T1">/\</text:span></text:p>
      <text:p text:style-name="P20"><text:span text:style-name="T1">/\/\</text:span><text:span text:style-name="T4"> MAGIC MUSHROOM</text:span></text:p>
      <text:p text:style-name="P20"><text:span text:style-name="T7"><text:tab/>Found on your way to get the Master Sword in the Lost Woods, this mushroom’s only purpose is to be given to the witch at the Magic Shop east of Sanctuary. See </text:span><text:span text:style-name="T4">MAGIC POWDER</text:span><text:span text:style-name="T7"> below.</text:span></text:p>
      <text:p text:style-name="P12"/>
      <text:p text:style-name="P20"><text:span text:style-name="T4"><text:s/></text:span><text:span text:style-name="T1">/\</text:span></text:p>
      <text:p text:style-name="P20"><text:span text:style-name="T1">/\/\</text:span><text:span text:style-name="T4"> MASTER SWORD</text:span><text:span text:style-name="T7"> (replaces Fighter’s Sword)</text:span></text:p>
      <text:p text:style-name="P20"><text:span text:style-name="T7"><text:tab/>The first major goal of your quest is to retrieve the Master Sword from the Lost Woods. To do so, you must collect three Pendants (the Pendants of Courage, Power, and Wisdom) from the three dungeons in Hyrule. Make your way to the northwest of the Lost Woods, where there is a large clearing. At the north of the clearing is a platform with a pedestal holding the Master Sword. Stand just north of the Sword and press </text:span><text:span text:style-name="T4">A</text:span><text:span text:style-name="T7">, and Link will pick up the Master Sword and blow away the fog covering the Lost Woods. The Master Sword is different from the Fighter’s Sword, not just in power. If you have a full Life Meter, you can launch Sword Beams (by pressing </text:span><text:span text:style-name="T4">B</text:span><text:span text:style-name="T7">) with the Master Sword, Tempered Sword, or Golden Sword. These Beams are useful in blasting enemies at a distance.</text:span></text:p>
      <text:p text:style-name="P12"/>
      <text:p text:style-name="P20"><text:span text:style-name="T4"><text:s/></text:span><text:span text:style-name="T1">/\</text:span></text:p>
      <text:p text:style-name="P20"><text:soft-page-break/><text:span text:style-name="T1">/\/\</text:span><text:span text:style-name="T4"> MAGIC POWDER</text:span><text:span text:style-name="T7"> (replaces Magic Mushroom)</text:span></text:p>
      <text:p text:style-name="P12"><text:tab/>As a reward for giving the Magic Mushroom to the witch, she’ll tell you to come back later for something good (which is to say, head either north or west until the screen refreshes, and come back). When you go back, go inside the Magic Shop and pick up the bag of Magic Powder that is sitting next to the witch’s assistant. Sprinkling Magic Powder on enemies has some curious effects. Most notably is the effect it has on Bubbles; when you sprinkle Powder on a Bubble, it’ll turn into a Fairie! A good way to stock up on Fairies in a dungeon such as Turtle Rock. But watch your Magic Meter...it uses a little bit each time.</text:p>
      <text:p text:style-name="P12"/>
      <text:p text:style-name="P20"><text:span text:style-name="T4"><text:s/></text:span><text:span text:style-name="T1">/\</text:span></text:p>
      <text:p text:style-name="P20"><text:span text:style-name="T1">/\/\</text:span><text:span text:style-name="T4"> MAGIC HAMMER</text:span></text:p>
      <text:p text:style-name="P20"><text:span text:style-name="T7"><text:tab/>Found in the Palace of Darkness in a big chest through a Bomb-able wall in a dark maze, the Hammer allows you to pound stakes down, as well as pound enemies (Stalfos and enemies that have been frozen with the Ether Medallion, for example). Several of the Magical Transporters in Hyrule cannot be accessed without the Hammer. See </text:span><text:span text:style-name="T4">Palace of Darkness.</text:span></text:p>
      <text:p text:style-name="P12"/>
      <text:p text:style-name="P20"><text:span text:style-name="T4"><text:s/></text:span><text:span text:style-name="T1">/\</text:span></text:p>
      <text:p text:style-name="P20"><text:span text:style-name="T1">/\/\</text:span><text:span text:style-name="T4"> SHOVEL</text:span></text:p>
      <text:p text:style-name="P12"><text:tab/>Found in the Dark World’s Haunted Grove (the same place as in Hyrule, where a boy sits on a tree stump and plays a flute). Go there, and the Flute-Playing Boy will tell you that he buried his Flute back in Hyrule’s Haunted Grove with some flower seeds. He asks you to take his Shovel and go dig up the Flute.</text:p>
      <text:p text:style-name="P12"/>
      <text:p text:style-name="P20"><text:span text:style-name="T4"><text:s/></text:span><text:span text:style-name="T1">/\</text:span></text:p>
      <text:p text:style-name="P20"><text:span text:style-name="T1">/\/\</text:span><text:span text:style-name="T4"> FLUTE </text:span><text:span text:style-name="T7">(replaces Shovel)</text:span></text:p>
      <text:p text:style-name="P20"><text:span text:style-name="T7"><text:tab/>The Flute is buried in Hyrule’s Haunted Grove, northwest of the tree stump where the Flute-Playing Boy sits. There is a section of ground there that has flowers on it; use the Shovel the Flute-Playing Boy gave you to dig it up from among the flowers. To make the Flute useful, though, you need to go to where the weathercock is in Kakariko Village, stand in front of it and play the Flute by pressing </text:span><text:span text:style-name="T4">Y</text:span><text:span text:style-name="T7">. A bird will appear from inside the weathercock, fly around a bit, and then fly away. Now that you’ve released the Bird, play the Flute at any time IN HYRULE, NOT in the Dark World or in any houses, caves, or dungeons, and the Bird will allow you to travel instantly to eight different locations in Hyrule:</text:span></text:p>
      <text:list xml:id="list20386597" text:style-name="WW8Num5">
        <text:list-item>
          <text:p text:style-name="P15">At the exit to the Death Mountain entrance cave.</text:p>
        </text:list-item>
        <text:list-item>
          <text:p text:style-name="P15">In front of the Magic Shop east of Sanctuary.</text:p>
        </text:list-item>
        <text:list-item>
          <text:p text:style-name="P15">In front of the weathercock in Kakariko Village.</text:p>
        </text:list-item>
        <text:list-item>
          <text:p text:style-name="P15">In front of Link’s House.</text:p>
        </text:list-item>
        <text:list-item>
          <text:p text:style-name="P15">Near the Fairie Fountain cave and Magical Transporter south of the Eastern Palace.</text:p>
        </text:list-item>
        <text:list-item>
          <text:p text:style-name="P15">On the otherwise inaccessible plateau at the very south of the Desert of Mystery; the only way to get to Misery Mire (through the Magical Transporter there).</text:p>
        </text:list-item>
        <text:list-item>
          <text:p text:style-name="P15">In the extreme south of the Swamp.</text:p>
        </text:list-item>
        <text:list-item>
          <text:p text:style-name="P15">South of Lake Hylia, near a turn in the river where there is a whirlpool.</text:p>
        </text:list-item>
      </text:list>
      <text:p text:style-name="P12"/>
      <text:p text:style-name="P20"><text:span text:style-name="T7"><text:s/></text:span><text:span text:style-name="T1">/\</text:span></text:p>
      <text:p text:style-name="P20"><text:span text:style-name="T1">/\/\</text:span><text:span text:style-name="T4"> ETHER MEDALLION</text:span></text:p>
      <text:p text:style-name="P12"><text:soft-page-break/><text:tab/>Found across a bridge just northwest of the Tower of Hera. Make sure you have the Master Sword, first. Then go across the bridge and translate the inscription on the stone tablet, and the Ether Medallion will appear. This Medallion, when used, will freeze or destroy any nearby enemies; you can then either kill the frozen enemies with the Sword, or pound on them with the Hammer for some Magic Decanters, which should make up for the Magic Power used by the Medallion.</text:p>
      <text:p text:style-name="P12"/>
      <text:p text:style-name="P20"><text:span text:style-name="T4"><text:s/></text:span><text:span text:style-name="T1">/\</text:span></text:p>
      <text:p text:style-name="P20"><text:span text:style-name="T1">/\/\</text:span><text:span text:style-name="T4"> BOMBOS MEDALLION</text:span></text:p>
      <text:p text:style-name="P12"><text:tab/>Found on a plateau in Hyrule that is only accessible from the Dark World (requires the Magic Hammer). Go to the place equal to the Desert entrance in the Dark World. When you get to an area sectioned-off by some purple stakes, step inside it and Mirror back to Hyrule. Go left, and you’ll find a stone tablet. Use the Book of Mudora to translate the runes and get the Bombos Medallion. This Medallion will fry any nearby enemies with fire. Watch your Magic Meter, though.</text:p>
      <text:p text:style-name="P12"/>
      <text:p text:style-name="P20"><text:span text:style-name="T4"><text:s/></text:span><text:span text:style-name="T1">/\</text:span></text:p>
      <text:p text:style-name="P20"><text:span text:style-name="T1">/\/\</text:span><text:span text:style-name="T4"> QUAKE MEDALLION</text:span></text:p>
      <text:p text:style-name="P20"><text:span text:style-name="T7"><text:tab/>Found in the area of the Dark World equal to the area just south of the Waterfall of Wishing in Hyrule (see </text:span><text:span text:style-name="T4">ZORA’S FLIPPERS</text:span><text:span text:style-name="T7">). When you get there, there is a circle of stones in the water. A nearby sign tells you not to throw anything in it, but do it anyway. An annoyed fish pops up and gives you the Medallion so you’ll leave him alone. This Medallion makes the ground tremble when you use it, but I don’t use it much; the only thing I use it for is opening Turtle Rock. Watch your Magic Meter when using this.</text:span></text:p>
      <text:p text:style-name="P3"/>
      <text:p text:style-name="P20"><text:span text:style-name="T4"><text:s/></text:span><text:span text:style-name="T1">/\</text:span></text:p>
      <text:p text:style-name="P20"><text:span text:style-name="T1">/\/\</text:span><text:span text:style-name="T4"> HOOKSHOT</text:span></text:p>
      <text:p text:style-name="P20"><text:span text:style-name="T7"><text:tab/>Found in the Flooded Palace in the big chest in the center of the main room. It allows you to grapple pots, barriers, and blocks in order to cross chasms, for instance. It’s more limited than the Boomerang in firing direction (only 4 ways), but it will pick up items just as well. It is also an excellent weapon to use on Birris. See </text:span><text:span text:style-name="T4">Flooded Palace</text:span><text:span text:style-name="T7">.</text:span></text:p>
      <text:p text:style-name="P12"/>
      <text:p text:style-name="P20"><text:span text:style-name="T4"><text:s/></text:span><text:span text:style-name="T1">/\</text:span></text:p>
      <text:p text:style-name="P20"><text:span text:style-name="T1">/\/\</text:span><text:span text:style-name="T4"> FIRE ROD</text:span></text:p>
      <text:p text:style-name="P20"><text:span text:style-name="T7"><text:tab/>Found in a big chest in the dungeons of the Skeleton Forest, this Rod is just the opposite of the Ice Rod – it shoots fire! It takes a heavy toll on the Magic Meter, but it sets just about any enemy on fire. See </text:span><text:span text:style-name="T4">Skeleton Forest.</text:span></text:p>
      <text:p text:style-name="P12"/>
      <text:p text:style-name="P20"><text:span text:style-name="T4"><text:s/></text:span><text:span text:style-name="T1">/\</text:span></text:p>
      <text:p text:style-name="P20"><text:span text:style-name="T1">/\/\</text:span><text:span text:style-name="T4"> TITAN’S MITT </text:span><text:span text:style-name="T7">(replaces Power Glove)</text:span></text:p>
      <text:p text:style-name="P20"><text:span text:style-name="T7"><text:tab/>Found in a room three rooms west of the prison room in Blind’s Hideout. It allows you to pick up the dark-colored stones as well as the light-colored ones, which will give you greater access to many of the items in Hyrule and the Dark World, such as the Magic Cape and several Magical Transporters. See </text:span><text:span text:style-name="T4">Blind’s Hideout</text:span><text:span text:style-name="T7">.</text:span></text:p>
      <text:p text:style-name="P12"/>
      <text:p text:style-name="P20"><text:span text:style-name="T4"><text:s/></text:span><text:span text:style-name="T1">/\</text:span></text:p>
      <text:p text:style-name="P20"><text:span text:style-name="T1">/\/\</text:span><text:span text:style-name="T4"> TEMPERED SWORD </text:span><text:span text:style-name="T7">(replaces Master Sword)</text:span></text:p>
      <text:p text:style-name="P12"><text:tab/>After retrieving the Titan’s Mitt from Blind’s Hideout, go to the extreme south of the Village of Outcast until the screen refreshes. Go along the narrow hilltop to the west, where there is a frog behind some <text:soft-page-break/>dark-colored stones. Lift a stone out of the way and talk to the frog. He tells you that he used to work in Kakariko Village, and that he would very much like to go back to his partner there. Well, the person in KV who just happens to be without his partner is the dwarven smith in the Blacksmith’s Shop. So, take the frog to the place equal to the Blacksmith’s Shop, and Mirror back to Hyrule, where he’ll morph into the other dwarven smith. Take him inside, and his partner will tell you to come back again, at which time they will temper your Sword. Go outside and come back in again, and talk to one of the dwarves. He’ll charge you 10 Rupees to temper your sword. You won’t be able to use your Sword till he’s done (obviously), so go outside and walk left until the screen refreshes and come back. Go into the shop and talk to a dwarf again, and he’ll give you your Tempered Sword. Whew!</text:p>
      <text:p text:style-name="P12"/>
      <text:p text:style-name="P20"><text:span text:style-name="T4"><text:s/></text:span><text:span text:style-name="T1">/\</text:span></text:p>
      <text:p text:style-name="P20"><text:span text:style-name="T1">/\/\</text:span><text:span text:style-name="T4"> MAGIC CAPE</text:span></text:p>
      <text:p text:style-name="P20"><text:span text:style-name="T7"><text:tab/>There is a lone headstone in northeast of the Hyrule Graveyard (east of Sanctuary). If you have the Titan’s Mitt, you can lift the two dark-colored stones just south of it, and Dash Attack the headstone from the south, which will reveal a secret cave. Go inside to get the Magic Cape. Using the Magic cape not only makes Link invisible, but also invulnerable to attack and injury (as long as you don’t fall down a pit). It can also be used to obtain the Staff of Byrna (see below) and a Piece of Heart in the Dark World (see </text:span><text:span text:style-name="T4">PIECES OF HEART</text:span><text:span text:style-name="T7">). You can toggle it on and off with </text:span><text:span text:style-name="T4">Y</text:span><text:span text:style-name="T7">. Don’t use it for very long if you can avoid it, though, because the Cape drains your Magic Meter like hummingbirds drain sugar water from bird feeders – fast!</text:span></text:p>
      <text:p text:style-name="P12"/>
      <text:p text:style-name="P20"><text:span text:style-name="T4"><text:s/></text:span><text:span text:style-name="T1">/\</text:span></text:p>
      <text:p text:style-name="P20"><text:span text:style-name="T1">/\/\</text:span><text:span text:style-name="T4"> STAFF OF BYRNA</text:span></text:p>
      <text:p text:style-name="P20"><text:span text:style-name="T7"><text:tab/>I’m in a bit of a fix here; the manual says ”Staff”, but the game says “Cane”. Can’t they make up their minds?</text:span></text:p>
      <text:p text:style-name="P20"><text:span text:style-name="T7"><text:tab/>The Staff of Byrna can also be toggled on and off, and it uses about as much Magic Power as the Magic Cape, but it accomplishes basically the same thing, except for invisibility. You’ll need the Magic Hammer and the Magic Cape (kind of ironic, isn’t it?), otherwise you’d need a ton of Life Medicine or Fairies. Find it by going to the summit of Death Mountain and entering the Magical Transporter there. Just south of where you wind up in the Dark World is a gap in the edge of the summit, below which is a cave. Jump down and go inside, hammer the faces in, and activate the Magic Cape (you might want to have Magic Medicine). Go north, west, south, west, and north again along the spiky path to reach some more faces (Hammer them down), beyond which lies the chest containing the Staff of Byrna. When you activate this Staff, it creates a circular barrier around Link, which will protect him from harm (except, of course, for falling in pits).</text:span></text:p>
      <text:p text:style-name="P12"/>
      <text:p text:style-name="P20"><text:span text:style-name="T4"><text:s/></text:span><text:span text:style-name="T1">/\</text:span></text:p>
      <text:p text:style-name="P20"><text:span text:style-name="T1">/\/\</text:span><text:span text:style-name="T4"> BLUE MAIL </text:span><text:span text:style-name="T7">(replaces Tunic)</text:span></text:p>
      <text:p text:style-name="P20"><text:span text:style-name="T7"><text:tab/>Found in a big chest in the Ice Lake Cavern. Wearing this mail reduces damage to Link by 25%, as well as giving Link a new look. See </text:span><text:span text:style-name="T4">RED MAIL, Ice Lake Cavern</text:span><text:span text:style-name="T7">.</text:span></text:p>
      <text:p text:style-name="P3"/>
      <text:p text:style-name="P20"><text:span text:style-name="T4"><text:s/></text:span><text:span text:style-name="T1">/\</text:span></text:p>
      <text:p text:style-name="P20"><text:span text:style-name="T1">/\/\</text:span><text:span text:style-name="T4"> STAFF OF SOMARIA</text:span></text:p>
      <text:p text:style-name="P20"><text:span text:style-name="T7"><text:tab/>The “Staff”/“Cane” thing, again. But “Staff of Somaria” is easier to say.</text:span></text:p>
      <text:p text:style-name="P26"><text:soft-page-break/><text:span text:style-name="T7">Found in a big chest across a collapsing gantry in Misery Mire. When used, this Staff creates an orange block that you can push around as much and as far as you want. The main purpose of using Staff Blocks is to hold down a switch that doesn’t stay toggled without something on it, when there is nothing else around to hold it down. It can also be used in Turtle Rock to create Staff Platforms. Whenever you see a track with a little square that has a “?” on it, use the Staff to create a Platform on it. The Staff doesn’t use very much Magic Power. See </text:span><text:span text:style-name="T4">Misery Mire, Turtle Rock.</text:span></text:p>
      <text:p text:style-name="P12"/>
      <text:p text:style-name="P20"><text:span text:style-name="T4"><text:s/></text:span><text:span text:style-name="T1">/\</text:span></text:p>
      <text:p text:style-name="P20"><text:span text:style-name="T1">/\/\</text:span><text:span text:style-name="T4"> SUPER BOMB</text:span></text:p>
      <text:p text:style-name="P20"><text:span text:style-name="T7"><text:tab/>Found at the Bomb Shop in the Dark World (equal to where Link’s House is in Hyrule) after completing Ice Lake Cavern and Misery Mire. Go there, and the merchant will sell it to you for 100 Rupees. You have to take it with you (like the purple chest with the Bottle) all the way back to the Pyramid of Power (have your Hammer handy). When you get to the Pyramid, go up the first set of steps and to the left, where you’ll see a large cracked section in the wall. Lead the Bomb in front of it, and press </text:span><text:span text:style-name="T4">A</text:span><text:span text:style-name="T7"> to release it. A 5-second countdown will commence, and it will explode, blowing a small hole in the wall. Go inside to find yet another Mysterious Pond. See </text:span><text:span text:style-name="T4">GOLDEN SWORD </text:span><text:span text:style-name="T7">and </text:span><text:span text:style-name="T4">SILVER ARROWS </text:span><text:span text:style-name="T7">below.</text:span></text:p>
      <text:p text:style-name="P12"/>
      <text:p text:style-name="P20"><text:span text:style-name="T4"><text:s/></text:span><text:span text:style-name="T1">/\</text:span></text:p>
      <text:p text:style-name="P20"><text:span text:style-name="T1">/\/\</text:span><text:span text:style-name="T4"> GOLDEN SWORD </text:span><text:span text:style-name="T7">(replaces Tempered Sword)</text:span></text:p>
      <text:p text:style-name="P12"><text:tab/>Once the second Mysterious Pond is open, go in and throw your Tempered Sword in the pond. A fairie will appear; admit that you threw it in and she’ll give you the Golden Sword. It is quite a bit stronger than the Master or Tempered Swords.</text:p>
      <text:p text:style-name="P12"/>
      <text:p text:style-name="P20"><text:span text:style-name="T4"><text:s/></text:span><text:span text:style-name="T1">/\</text:span></text:p>
      <text:p text:style-name="P20"><text:span text:style-name="T1">/\/\</text:span><text:span text:style-name="T4"> SILVER ARROWS </text:span><text:span text:style-name="T7">(replaces Wooden Arrows)</text:span></text:p>
      <text:p text:style-name="P12"><text:tab/>Throw your Bow and Wooden Arrows into the second Mysterious Pond, admit to the fairie you did it, and she’ll give you the Silver Arrow upgrade for your Bow. These Arrows are MUCH stronger than wooden Arrows, and are required to beat Ganon.</text:p>
      <text:p text:style-name="P12"/>
      <text:p text:style-name="P20"><text:span text:style-name="T4"><text:s/></text:span><text:span text:style-name="T1">/\</text:span></text:p>
      <text:p text:style-name="P20"><text:span text:style-name="T1">/\/\</text:span><text:span text:style-name="T4"> MIRROR SHIELD </text:span><text:span text:style-name="T7">(replaces Blue or Red Shield)</text:span></text:p>
      <text:p text:style-name="P20"><text:span text:style-name="T7"><text:tab/>Found in a big chest in Turtle Rock, the Mirror Shield will protect you from just about any sort of laser beam (from Beamos or Eyebeams) as well as fireballs and arrows. See </text:span><text:span text:style-name="T4">Turtle Rock</text:span><text:span text:style-name="T7">.</text:span></text:p>
      <text:p text:style-name="P12"/>
      <text:p text:style-name="P20"><text:span text:style-name="T4"><text:s/></text:span><text:span text:style-name="T1">/\</text:span></text:p>
      <text:p text:style-name="P20"><text:span text:style-name="T1">/\/\</text:span><text:span text:style-name="T4"> RED MAIL </text:span><text:span text:style-name="T7">(replaces Blue Mail)</text:span></text:p>
      <text:p text:style-name="P20"><text:span text:style-name="T7"><text:tab/>Found in a big chest in the Tower of Ganon, the Red Mail reduces damage to Link by another 25% (for a total of 50% reduced damage), as well as changing his appearance (for the last time!). See </text:span><text:span text:style-name="T4">Tower of Ganon</text:span><text:span text:style-name="T7">.</text:span></text:p>
      <text:p text:style-name="P12"/>
      <text:p text:style-name="P3"><text:s text:c="3"/>/\</text:p>
      <text:p text:style-name="P20"><text:span text:style-name="T4"><text:s text:c="2"/></text:span><text:span text:style-name="T1">/</text:span><text:span text:style-name="T4">__</text:span><text:span text:style-name="T1">\</text:span></text:p>
      <text:p text:style-name="P3"><text:s/>/\V./\ PIECES OF HEART</text:p>
      <text:p text:style-name="P20"><text:span text:style-name="T1">/</text:span><text:span text:style-name="T4">__</text:span><text:span text:style-name="T1">\/</text:span><text:span text:style-name="T4">__</text:span><text:span text:style-name="T1">\</text:span></text:p>
      <text:p text:style-name="P20"><text:span text:style-name="T7"><text:tab/>There are 24 Pieces of Heart in Hyrule and the Dark World, which total to 6 Heart Containers (see </text:span><text:span text:style-name="T4">HEART CONTAINERS</text:span><text:span text:style-name="T7">). Each Piece represents one-quarter of a Heart Container. Their locations are:</text:span></text:p>
      <text:list xml:id="list20410882" text:continue-list="list20415062" text:style-name="WW8Num10">
        <text:list-item>
          <text:p text:style-name="P18"><text:soft-page-break/>In the northwest of Kakariko Village, there is a hill above an inaccessible hole (there’s a cave next to the hole). Drop down into the hole from the edge of the hill, and you’ll find a room with chests and pots containing Rupees and Bombs. Bomb the north wall to reach the Piece of Heart.</text:p>
        </text:list-item>
        <text:list-item>
          <text:p text:style-name="P18">There is a hut next to Sahasrahla’s house in Kakariko Village. Go inside, and the man there will tell you that it used to be the hideout for Blind’s gang of thieves. Go down the stairs in the northwest of the room to reach a room with four chests (each has a red Rupee; maneuver the blocks to get at them). Bomb the north wall to reach some more Rupees and a Piece of Heart</text:p>
        </text:list-item>
        <text:list-item>
          <text:p text:style-name="P18">In the extreme south of Kakariko Village is a house where two brothers are isolated from each other. Dash Attack or Bomb the west wall to access the east room. Exit through the south door to reach a woman, who tells you if you complete a maze in 15 seconds or less, they will give you something good. The fastest I have made it in is 9 seconds (hint: jump over the fence south of the sign in the middle of the maze), but in any case, the prize for successfully reaching the southwest corner of the maze is a Piece of Heart.</text:p>
        </text:list-item>
        <text:list-item>
          <text:p text:style-name="P18">In the Swamp Ruins (the building equal to the Flooded Palace in the Dark World), is a room with a chest (Bombs). Move the blocks so you can get past it, and go through the north door to reach a room with a Bubble and two switches. The east switch, when pulled, will flood the corridors in the Ruins with water, draining the water outside. Go back outside to find a Piece of Heart in the shallow water.</text:p>
        </text:list-item>
        <text:list-item>
          <text:p text:style-name="P18">In the Desert Sanctuary (where Aginah is), there is a weak wall in the south of that room. Bomb it to reach a room with a Piece of Heart in a chest.</text:p>
        </text:list-item>
        <text:list-item>
          <text:p text:style-name="P18">When you exit the Desert Palace out of the southwest exit (NOT the southeast one), there is a narrow plateau to the left heading south. At the south of this is a Piece of Heart (beware of the vulture).</text:p>
        </text:list-item>
        <text:list-item>
          <text:p text:style-name="P18">South of where you meet Zora and buy Zora’s Flippers is a waterfall. Jump in and fall off the edge, heading to the south and then to a patch of dry land to the west. Go to the far west of the dry patch to find a Piece of Heart.</text:p>
        </text:list-item>
        <text:list-item>
          <text:p text:style-name="P18">West of Sanctuary on a hill is a pile of 5 rocks. Dash attack it to reveal a cave, inside of which is a Piece of Heart.</text:p>
        </text:list-item>
        <text:list-item>
          <text:p text:style-name="P18">In the right-hand cave south of Spectacle Rock, go north and up the stairs to reach a room with a Telepathic Tile and a Piece of Heart.</text:p>
        </text:list-item>
        <text:list-item>
          <text:p text:style-name="P25"><text:span text:style-name="T7">There is a Piece of Heart on top of Spectacle Rock. See </text:span><text:span text:style-name="T4">Tower of Hera.</text:span></text:p>
        </text:list-item>
        <text:list-item>
          <text:p text:style-name="P18">In the south of the Lost Woods, there is a clump of 9 bushes. Cut away the middle one to reveal a passage with a Piece of Heart.</text:p>
        </text:list-item>
        <text:list-item>
          <text:p text:style-name="P18">In the lower east wing of the Pyramid of Power, there is a Piece of Heart.</text:p>
        </text:list-item>
        <text:list-item>
          <text:p text:style-name="P18">In the northwest of Hyrule there is a pair of Lumberjacks cutting a tree down. If you talk to them, they’ll tell you it feels strange as they cut it. After defeating Agahnim for the first time, go back there, and you’ll discover that they are no longer there. Dash Attack the tree from the south to reveal <text:soft-page-break/>a secret passage. Inside is a Fairie Fountain (to the north) and a Piece of Heart (through the east door).</text:p>
        </text:list-item>
        <text:list-item>
          <text:p text:style-name="P18">In the northwest of the Dark World’s Ice Lake, there is a circle of stones. Stand in the middle of the circle and Mirror back to Hyrule to find a Piece of Heart (beware the Cucumber).</text:p>
        </text:list-item>
        <text:list-item>
          <text:p text:style-name="P18">South of the Dark World’s Haunted Grove is a cul-de-sac with a circle of bushes. Stand in the middle of the circle and Mirror back to Hyrule to wind up on a plateau with a cave. Go inside to find a Piece of Heart.</text:p>
        </text:list-item>
        <text:list-item>
          <text:p text:style-name="P18">In the north of Hyrule’s Graveyard, there is a small plateau with a cave that can’t be reached. However, in that same location in the Dark World, there are some steps up to the top of it. Mirror back to Hyrule to get to the cave, inside of which is a Piece of Heart.</text:p>
        </text:list-item>
        <text:list-item>
          <text:p text:style-name="P18">In the northwest of the Village of Outcasts in the Dark World, there is a Treasure Chest Game. Play the game (open 2 chests for 30 Rupees), and eventually you’ll find the Piece of Heart.</text:p>
        </text:list-item>
        <text:list-item>
          <text:p text:style-name="P18">You’ll need the Magic Cape and the Hookshot for this. In the Dark World, there is a cave which is equal to the Death Mountain entrance in Hyrule. You’ll notice that on a ledge above the cave is the Piece of Heart. Go inside the cave, up the stairs, Hookshot across the pit, and activate the Magic Cape. This allows Link to pass right through the blue bumper and thus to the ledge outside with the Piece of Heart.</text:p>
        </text:list-item>
        <text:list-item>
          <text:p text:style-name="P18">This Piece requires the Titan’s Mitt to get. In the Dark World, in the location equal to the Blacksmith’s Shop, there are many purple stakes. Lift the dark-colored stones out of the way with the Titan’s Mitt, and use the Hammer to smash ALL of the purple stakes. A cave will appear, inside which is the Piece of Heart.</text:p>
        </text:list-item>
        <text:list-item>
          <text:p text:style-name="P18">In the northeast of the Swamp of Evil (the area equal to the Desert; use the Magical Transporter in the southwest (requires the Flute), there is a cul-de-sac. Mirror from there to Hyrule (be careful not to Mirror on top of the large stone), and lift the large stone with the Power Glove. A cave will appear; inside is the Piece of Heart.</text:p>
        </text:list-item>
        <text:list-item>
          <text:p text:style-name="P18">In the Swamp of Evil, there are three caves (two, if you haven’t opened Misery Mire yet). The west-most of these has a room with a Piece of Heart.</text:p>
        </text:list-item>
        <text:list-item>
          <text:p text:style-name="P25"><text:span text:style-name="T7">On the Dark World’s Death Mountain, west of Turtle Rock (see </text:span><text:span text:style-name="T5">Turtle Rock</text:span><text:span text:style-name="T7">), there is a large stone; lift it with the Titan’s Mitt to reveal a cave. Inside is a large room consisting of many unconnected platforms that you can cross between with the Hookshot. To get to the Piece of Heart, go to the north of the first platform, and use the Ether Medallion. It will reveal an invisible bridge; cross it and go through the north door. Bomb the west wall (or the north wall for a Great Fairie Fountain) and go west. You can bomb the north wall here for a regular Fairie Fountain, or head south to wind up on a platform above Death Mountain. Mirror to Hyrule to find the Piece of Heart.</text:span></text:p>
        </text:list-item>
        <text:list-item>
          <text:p text:style-name="P18">Exit the room of Turtle Rock where you get the Mirror Shield; Mirror from the mouth of the cave to wind up at the entrance to an otherwise inaccessible cave in Hyrule’s Death Mountain. Destroy all of the Mimics with Arrows, pound the faces in with the Hammer, and go through the north door to find the Piece of Heart.</text:p>
        </text:list-item>
        <text:list-item>
          <text:p text:style-name="P25"><text:soft-page-break/><text:span text:style-name="T7">In the Dark World, in the location equal to the 15-Second Game, there is the Treasure Field, where for 80 Rupees you can dig as many holes as you can in 30 seconds. I almost always save this one for last because often times it takes a VERY LONG TIME to find the Piece of Heart! The Rupees that you dig up may help you “break even” if you don’t find it. If you’re lucky, though, you might get it on your first or second try.</text:span></text:p>
        </text:list-item>
      </text:list>
      <text:p text:style-name="P12"/>
      <text:p text:style-name="P3"><text:s text:c="3"/>/\</text:p>
      <text:p text:style-name="P20"><text:span text:style-name="T4"><text:s text:c="2"/></text:span><text:span text:style-name="T1">/</text:span><text:span text:style-name="T4">__</text:span><text:span text:style-name="T1">\</text:span></text:p>
      <text:p text:style-name="P3"><text:s/>/\VI/\ SHOP AND FAIRIE FOUNTAIN LOCATIONS</text:p>
      <text:p text:style-name="P20"><text:span text:style-name="T1">/</text:span><text:span text:style-name="T4">__</text:span><text:span text:style-name="T1">\/</text:span><text:span text:style-name="T4">__</text:span><text:span text:style-name="T1">\</text:span></text:p>
      <text:p text:style-name="P12"/>
      <text:p text:style-name="P3"><text:s text:c="2"/>/\</text:p>
      <text:p text:style-name="P3"><text:s/>/——\ SHOPS</text:p>
      <text:p text:style-name="P20"><text:span text:style-name="T1">/</text:span><text:span text:style-name="T4">_</text:span><text:span text:style-name="T1">\/</text:span><text:span text:style-name="T4">_</text:span><text:span text:style-name="T1">\</text:span></text:p>
      <text:p text:style-name="P12"/>
      <text:p text:style-name="P12"/>
      <text:p text:style-name="P12"/>
      <text:p text:style-name="P3"><text:s text:c="2"/>/\</text:p>
      <text:p text:style-name="P3"><text:s/>/——\ FAIRIE FOUNTAINS</text:p>
      <text:p text:style-name="P20"><text:span text:style-name="T1">/</text:span><text:span text:style-name="T4">_</text:span><text:span text:style-name="T1">\/</text:span><text:span text:style-name="T4">_</text:span><text:span text:style-name="T1">\</text:span></text:p>
      <text:p text:style-name="P12"/>
      <text:p text:style-name="P12"/>
      <text:p text:style-name="P12"/>
      <text:p text:style-name="P3"><text:s text:c="3"/>/\</text:p>
      <text:p text:style-name="P20"><text:span text:style-name="T4"><text:s text:c="2"/></text:span><text:span text:style-name="T1">/</text:span><text:span text:style-name="T4">__</text:span><text:span text:style-name="T1">\</text:span></text:p>
      <text:p text:style-name="P3"><text:s/>/VII.\ HYRULE</text:p>
      <text:p text:style-name="P20"><text:span text:style-name="T1">/</text:span><text:span text:style-name="T4">__</text:span><text:span text:style-name="T1">\/</text:span><text:span text:style-name="T4">__</text:span><text:span text:style-name="T1">\</text:span></text:p>
      <text:p text:style-name="P12"><text:tab/>The land of Hyrule is where the story begins, and ends.</text:p>
      <text:p text:style-name="P12"/>
      <text:p text:style-name="P3"><text:s text:c="2"/>/\</text:p>
      <text:p text:style-name="P3"><text:s/>/——\ MAIN REGIONS</text:p>
      <text:p text:style-name="P20"><text:span text:style-name="T1">/</text:span><text:span text:style-name="T4">_</text:span><text:span text:style-name="T1">\/</text:span><text:span text:style-name="T4">_</text:span><text:span text:style-name="T1">\</text:span></text:p>
      <text:p text:style-name="P12"/>
      <text:p text:style-name="P20"><text:span text:style-name="T4"><text:s/></text:span><text:span text:style-name="T1">/\</text:span></text:p>
      <text:p text:style-name="P20"><text:span text:style-name="T1">/\/\</text:span><text:span text:style-name="T4"> LOST WOODS</text:span></text:p>
      <text:p text:style-name="P12"><text:tab/>The Lost Woods occupies the northwest section of Hyrule. It is thick with trees, so it is rather dim inside it. Before recovering the Master Sword, a fog also floats over it. The Master Sword blows the fog away once Link picks it up. There are few enemies in the Woods; a few crows and Cucumbers, but not much else. In the south of the Woods there is a Thief; don’t let him touch you, or he’ll make you drop a bunch of Rupees, Arrows, Bombs, etc. and try to steal them.</text:p>
      <text:p text:style-name="P12"><text:tab/>Items of note:</text:p>
      <text:list xml:id="list20411893" text:style-name="WW8Num9">
        <text:list-item>
          <text:p text:style-name="P23"><text:span text:style-name="T7">In the southeast portion, there is a clump of nine bushes; cut the middle one away to reach a secret cave with a </text:span><text:span text:style-name="T4">Piece of Heart</text:span><text:span text:style-name="T7">.</text:span></text:p>
        </text:list-item>
        <text:list-item>
          <text:p text:style-name="P23"><text:span text:style-name="T7">Southeast of the entrance to the Master Sword clearing is a </text:span><text:span text:style-name="T4">Magic Mushroom</text:span><text:span text:style-name="T7">; take it to the witch at the Magic Shop to get the Magic Powder. See </text:span><text:span text:style-name="T4">MAGIC POWDER</text:span><text:span text:style-name="T7">.</text:span></text:p>
        </text:list-item>
        <text:list-item>
          <text:p text:style-name="P16">In the northeast corner is a log passage going north that leads to a Shop.</text:p>
        </text:list-item>
        <text:list-item>
          <text:p text:style-name="P23"><text:span text:style-name="T7">In the northwest corner, there is a log going north that leads to the clearing with the </text:span><text:span text:style-name="T4">Master Sword</text:span><text:span text:style-name="T7">. See </text:span><text:span text:style-name="T4">MASTER SWORD</text:span><text:span text:style-name="T7">.</text:span></text:p>
        </text:list-item>
      </text:list>
      <text:p text:style-name="P12"/>
      <text:p text:style-name="P20"><text:soft-page-break/><text:span text:style-name="T4"><text:s/></text:span><text:span text:style-name="T1">/\</text:span></text:p>
      <text:p text:style-name="P20"><text:span text:style-name="T1">/\/\</text:span><text:span text:style-name="T4"> DEATH MOUNTAIN</text:span><text:span text:style-name="T7"><text:tab/></text:span></text:p>
      <text:p text:style-name="P20"><text:span text:style-name="T7"><text:tab/>Death Mountain is the Big Mountain in the north of Hyrule, with the Tower of Hera at its summit. There are two ways to get to the top: once you have the Power Glove, you can lift the large stone southwest of the Lumberjack’s house to access a cave system leading to the top (see </text:span><text:span text:style-name="T4">Tower of Hera</text:span><text:span text:style-name="T7">); and if you have the Flute, take the bird to Location #1, which is at the exit to said cave system. There are two halves to Death Mountain; the half with Spectacle Rock and the Tower of Hera, and the eastern half with the Magical Transporter to the Dark World’s Death Mountain summit (must have the Hammer and Titan’s Mitt). Spectacle Rock is a plateau in the center of the western portion, which can only be ascended by using the Magical Transporter immediately east of it, and Mirroring from the outline of Spectacle Rock.</text:span></text:p>
      <text:p text:style-name="P12"><text:tab/>Features of note:</text:p>
      <text:list xml:id="list20414106" text:style-name="WW8Num11">
        <text:list-item>
          <text:p text:style-name="P24"><text:span text:style-name="T7">Initially, there is a </text:span><text:span text:style-name="T4">Piece of Heart </text:span><text:span text:style-name="T7">on top of Spectacle Rock. You’ll get it when you Mirror to the top of it in the </text:span><text:span text:style-name="T4">Tower of Hera</text:span><text:span text:style-name="T7"> walkthrough.</text:span></text:p>
        </text:list-item>
        <text:list-item>
          <text:p text:style-name="P17">East of Spectacle Rock is a Magical Transporter out in the open.</text:p>
        </text:list-item>
        <text:list-item>
          <text:p text:style-name="P24"><text:span text:style-name="T7">Northwest of the Tower of Hera is a bridge leading west to a stone tablet. See </text:span><text:span text:style-name="T4">ETHER MEDALLION.</text:span></text:p>
        </text:list-item>
        <text:list-item>
          <text:p text:style-name="P17">Northeast of the Tower of Hera is a bridge leading east. <text:s/>If you have the Hammer, you can pound the stakes in and keep heading east to a large plateau (blocked by dark-colored stones; requires the Titan’s Mitt) where, if you pound the stakes in counterclockwise from the lower right, a second Magical Transporter will appear, allowing you access to Turtle Rock (requires the Quake Medallion) and the Tower of Ganon (requires all seven Crystals).</text:p>
        </text:list-item>
        <text:list-item>
          <text:p text:style-name="P17">There is an extensive cave system in the Mountain:</text:p>
          <text:list>
            <text:list-item>
              <text:p text:style-name="P17">In the southwest is the entrance to the cave system used to get onto Death Mountian; since it’s one-way, you’ll run into a dead end if you try to get off the mountain this way.</text:p>
            </text:list-item>
            <text:list-item>
              <text:p text:style-name="P17">West of that cave is another entrance, where the lost old man resides for the remainder of the game after you lead him out of the previous cave. The tunnels in the north of this room lead to another cave entrance northeast of this one.</text:p>
            </text:list-item>
            <text:list-item>
              <text:p text:style-name="P17">West of this exit is another cave next to the big stairway that goes up the mountain. This is the one you can use to return to Karariko Village, etc. It is also one-way.</text:p>
            </text:list-item>
            <text:list-item>
              <text:p text:style-name="P24"><text:span text:style-name="T7">There are three more caves in and south of Spectacle Rock; see </text:span><text:span text:style-name="T4">Tower of Hera</text:span><text:span text:style-name="T7">.</text:span></text:p>
            </text:list-item>
            <text:list-item>
              <text:p text:style-name="P17"/>
            </text:list-item>
          </text:list>
        </text:list-item>
      </text:list>
      <text:p text:style-name="P12"/>
      <text:p text:style-name="P20"><text:span text:style-name="T4"><text:s/></text:span><text:span text:style-name="T1">/\</text:span></text:p>
      <text:p text:style-name="P20"><text:span text:style-name="T1">/\/\</text:span><text:span text:style-name="T4"> ZORA’S RIVER</text:span></text:p>
      <text:p text:style-name="P12"><text:tab/></text:p>
      <text:p text:style-name="P12"/>
      <text:p text:style-name="P20"><text:span text:style-name="T4"><text:s/></text:span><text:span text:style-name="T1">/\</text:span></text:p>
      <text:p text:style-name="P20"><text:span text:style-name="T1">/\/\</text:span><text:span text:style-name="T4"> DEATH MOUNTAIN FOOTHILLS</text:span></text:p>
      <text:p text:style-name="P12"><text:tab/></text:p>
      <text:p text:style-name="P12"/>
      <text:p text:style-name="P20"><text:span text:style-name="T4"><text:s/></text:span><text:span text:style-name="T1">/\</text:span></text:p>
      <text:p text:style-name="P20"><text:span text:style-name="T1">/\/\</text:span><text:span text:style-name="T4"> KAKARIKO VILLAGE</text:span></text:p>
      <text:p text:style-name="P12"><text:soft-page-break/></text:p>
      <text:p text:style-name="P12"/>
      <text:p text:style-name="P20"><text:span text:style-name="T4"><text:s/></text:span><text:span text:style-name="T1">/\</text:span></text:p>
      <text:p text:style-name="P20"><text:span text:style-name="T1">/\/\</text:span><text:span text:style-name="T4"> WOODLANDS</text:span></text:p>
      <text:p text:style-name="P12"><text:tab/></text:p>
      <text:p text:style-name="P12"/>
      <text:p text:style-name="P20"><text:span text:style-name="T4"><text:s/></text:span><text:span text:style-name="T1">/\</text:span></text:p>
      <text:p text:style-name="P20"><text:span text:style-name="T1">/\/\</text:span><text:span text:style-name="T4"> HYRULE CASTLE</text:span></text:p>
      <text:p text:style-name="P12"><text:tab/>In the very center of Hyrule is the Castle, where the good King of Hyrule HAD ruled before Agahnim took over. </text:p>
      <text:p text:style-name="P12"/>
      <text:p text:style-name="P20"><text:span text:style-name="T4"><text:s/></text:span><text:span text:style-name="T1">/\</text:span></text:p>
      <text:p text:style-name="P20"><text:span text:style-name="T1">/\/\</text:span><text:span text:style-name="T4"> EAST HILL</text:span></text:p>
      <text:p text:style-name="P12"><text:tab/></text:p>
      <text:p text:style-name="P12"/>
      <text:p text:style-name="P20"><text:span text:style-name="T4"><text:s/></text:span><text:span text:style-name="T1">/\</text:span></text:p>
      <text:p text:style-name="P20"><text:span text:style-name="T1">/\/\</text:span><text:span text:style-name="T4"> HYRULE PLAINS</text:span></text:p>
      <text:p text:style-name="P12"><text:tab/></text:p>
      <text:p text:style-name="P12"/>
      <text:p text:style-name="P20"><text:span text:style-name="T4"><text:s/></text:span><text:span text:style-name="T1">/\</text:span></text:p>
      <text:p text:style-name="P20"><text:span text:style-name="T1">/\/\</text:span><text:span text:style-name="T4"> DESERT OF MYSTERY</text:span></text:p>
      <text:p text:style-name="P12"><text:tab/></text:p>
      <text:p text:style-name="P12"/>
      <text:p text:style-name="P20"><text:span text:style-name="T4"><text:s/></text:span><text:span text:style-name="T1">/\</text:span></text:p>
      <text:p text:style-name="P20"><text:span text:style-name="T1">/\/\</text:span><text:span text:style-name="T4"> SWAMP</text:span></text:p>
      <text:p text:style-name="P12"><text:tab/></text:p>
      <text:p text:style-name="P12"/>
      <text:p text:style-name="P20"><text:span text:style-name="T4"><text:s/></text:span><text:span text:style-name="T1">/\</text:span></text:p>
      <text:p text:style-name="P20"><text:span text:style-name="T1">/\/\</text:span><text:span text:style-name="T4"> LAKE HYLIA</text:span></text:p>
      <text:p text:style-name="P12"><text:tab/></text:p>
      <text:p text:style-name="P12"/>
      <text:p text:style-name="P3"><text:s text:c="3"/>/\</text:p>
      <text:p text:style-name="P20"><text:span text:style-name="T4"><text:s text:c="2"/></text:span><text:span text:style-name="T1">/</text:span><text:span text:style-name="T4">__</text:span><text:span text:style-name="T1">\</text:span></text:p>
      <text:p text:style-name="P3"><text:s/>/VIII\ HYRULE WALKTHROUGH</text:p>
      <text:p text:style-name="P20"><text:span text:style-name="T1">/</text:span><text:span text:style-name="T4">__</text:span><text:span text:style-name="T1">\/</text:span><text:span text:style-name="T4">__</text:span><text:span text:style-name="T1">\</text:span></text:p>
      <text:p text:style-name="P12"/>
      <text:p text:style-name="P3"><text:s text:c="2"/>/\</text:p>
      <text:p text:style-name="P3"><text:s/>/1.\ Hyrule Castle</text:p>
      <text:p text:style-name="P20"><text:span text:style-name="T1">/</text:span><text:span text:style-name="T4">_</text:span><text:span text:style-name="T1">\/</text:span><text:span text:style-name="T4">_</text:span><text:span text:style-name="T1">\</text:span></text:p>
      <text:p text:style-name="P12"/>
      <text:p text:style-name="P20"><text:span text:style-name="T7"><text:tab/>When you start the game, you will be in Link’s house. After his uncle leaves, go over to the nearby chest and open it to find the </text:span><text:span text:style-name="T4">Lamp</text:span><text:span text:style-name="T7">.</text:span></text:p>
      <text:p text:style-name="P12">Go through the door, and you’ll wind up outside in the storm. Jump down to the path in front of you and head east, then north. When you get to the river, turn west and head that way until you reach the big bridge to the castle’s front gate. However, there is a guard standing there. To get around him, turn east, following the path east and then north to a bush. Lift the bush to reveal a secret passage, and fall down it.</text:p>
      <text:p text:style-name="P20"><text:span text:style-name="T7"><text:tab/>When you land, head west until you reach Link’s uncle, who is injured. Talk to him, and he will give you the </text:span><text:span text:style-name="T4">Fighter’s Sword</text:span><text:span text:style-name="T7"> and </text:span><text:span text:style-name="T4">Blue Shield</text:span><text:span text:style-name="T7">. He will also tell you how to do a Spin Attack with the sword (by holding and releasing </text:span><text:span text:style-name="T4">B</text:span><text:span text:style-name="T7">). Head east and south, and go through the door. In this next room there are two Soldiers; either ignore them and go up the steps, or kill them and go to the east of the room, which has a chest containing a blue Rupee (or the Lamp, if you didn’t get it in Link’s house) and some pots containing small Magic Decanters. Anyway, to continue, go up the steps in the west of the room and head south </text:span><text:soft-page-break/><text:span text:style-name="T7">through the door.</text:span></text:p>
      <text:p text:style-name="P12"><text:tab/>You will now be within the Castle grounds. Head southwest and then north to the front door (taking out or avoiding Soldiers). Once inside, go either east or west (either way works). Turn north, and go through the next room, taking out any Soldiers in your way. When you go through the west door (or the east door, if you went west to start) and go down the stairs in the middle of the corridor.</text:p>
      <text:p text:style-name="P26"><text:span text:style-name="T7">The next room has a blue Soldier in it, and a chest. Take out the Soldier for a </text:span><text:span text:style-name="T5">Key</text:span><text:span text:style-name="T7">, and open the chest to get the </text:span><text:span text:style-name="T5">Map</text:span><text:span text:style-name="T7">, then head through the locked door. This next room involves crossing a narrow ledge or two while taking out Soldiers. Head south, then all the way west, and go through the nearby door. The steps in the south and north of the room both lead back to the beginning of the room. Anyway, once going through the north door, kill the Soldier to open the east door. In this room is a blue Soldier (kill him for another </text:span><text:span text:style-name="T4">Key</text:span><text:span text:style-name="T7">), and a chest containing the </text:span><text:span text:style-name="T4">Boomerang</text:span><text:span text:style-name="T7">. Go back to the previous room, up the north steps, and through the door. The next room is just a connecting room; head down the steps and go down the north stairs, then go down another set of stairs in the next room.</text:span></text:p>
      <text:p text:style-name="P20"><text:span text:style-name="T7"><text:tab/>You will now be in the dungeon, where there is a Soldier and a Ball and Chain Trooper. In the first cell are a few pots with Healing Hearts, which you may need in a minute. The Trooper (at the east end of the room in front of Zelda’s cell) is tricky to get, but if you use the Boomerang and Sword in combination, or throw pots (the ones that had the Healing Hearts), it shouldn’t be too difficult. When he dies he’ll drop the </text:span><text:span text:style-name="T4">Big Key</text:span><text:span text:style-name="T7">, which will open Zelda’s cell. Get the Rupees in the chest and talk to Zelda, and she’ll tell you to take her to the first floor, where there’s a secret way out of the castle.</text:span></text:p>
      <text:p text:style-name="P27">So, backtrack to the large abyss room (taking out Soldiers where appropriate) and take the shortcut up the steps I mentioned earlier (so you can avoid a Soldier or two). Go up the stairs in the next room to wind up back on the first floor. From here, go west, south, and east (or east, south, and west – doesn’t matter), taking out Soldiers as you go. When you finally get back to the first room Zelda will tell you to go to the throne room, which is to the north. So, go up the north stairs, avoiding the Soldiers, and all the way to the north of the throne room. She’ll ask you to push the ornamental shelf that’s behind the thrones from the left. Doing this will reveal a secret passage.</text:p>
      <text:p text:style-name="P26"><text:span text:style-name="T7">In the rooms that follow, you’ll need to use your Lamp to light the torches (Zelda says so before you go in), so make sure you have some Magic Power. The main dangers in the dungeons and sewers are rats, snakes, and bats. In the first room, light the torch in the west, and make your way northeast to the stairs there. Go down the stairs, and you’ll be in a connecting room with a bunch of snakes. <text:s/>Kill them, and go down another set of stairs. The next room has some bats, so look out as you get the </text:span><text:span text:style-name="T5">Key</text:span><text:span text:style-name="T7"> from the chest in the east of the room, and go through the locked door in the north.</text:span></text:p>
      <text:p text:style-name="P26"><text:span text:style-name="T7">You’ll now be in the sewers. This room has a torch immediately to your right; light it and take out the hostiles, and go through the west door. Th</text:span><text:span text:style-name="T9">is next room has two torches, but they’re in the west of the room. Make your way over there, light them and kill the hostiles, and go through the north door. </text:span><text:span text:style-name="T8">Head left in this next room, and kill the snakes for another </text:span><text:span text:style-name="T4">Key</text:span><text:span text:style-name="T8">, then go through the northeast door.</text:span></text:p>
      <text:p text:style-name="P26"><text:span text:style-name="T8">You’ll now be in well-lit rooms, so you won’t need your Lamp. This room has two weak walls in the west, but as you have no Bombs or Pegasus Boots, you can’t break them until later (see </text:span><text:span text:style-name="T4">RUPEES</text:span><text:span text:style-name="T8">). Anyway, make your way to the north of this room, where you’ll have to push the </text:span><text:soft-page-break/><text:span text:style-name="T8">middle block north to get past it to the north stairs. The next room has some more rats; deal with them as you like and make your way to the south door. This next room is the last one before Sanctuary; Zelda tells you to pull one of the switches. The one you need to pull is on the RIGHT; if you pull the left one, a bunch of snakes will rain down on you. After you pull the switch, the south door will open. Upon arriving in Sanctuary and after listening to what Zelda and the sage have to say, you can grab the </text:span><text:span text:style-name="T5">Heart Container</text:span><text:span text:style-name="T8"> from the chest.</text:span></text:p>
      <text:p text:style-name="P3"><text:s/>____</text:p>
      <text:p text:style-name="P3">(____)</text:p>
      <text:p text:style-name="P3"><text:s/>/2.\ Eastern Palace</text:p>
      <text:p text:style-name="P3"><text:s/>\__/</text:p>
      <text:p text:style-name="P3">Requires: Lamp, Sword, Shield, Boomerang.</text:p>
      <text:p text:style-name="P3">To Get There:</text:p>
      <text:p text:style-name="P20"><text:span text:style-name="T7"><text:tab/>After rescuing Princess Zelda and taking her to Sanctuary, Zelda tells you that you need to find the legendary Master Sword. She says to go see the elder in Kakariko Village, who might know where it is. Well, the lady who IS there tells you she doesn’t know where the elder is, but that someone else in the village does know. Sweep through the village (collecting some </text:span><text:span text:style-name="T4">Magic Bottles</text:span><text:span text:style-name="T7"> and the </text:span><text:span text:style-name="T4">Bug-Catching Net</text:span><text:span text:style-name="T7">), and you’ll find a boy in the south of the village who tells you that the elder is in the east, and he marks the location on your map. Sahasrahla’s hut is just west of the Eastern Palace, which is your next goal. When you get there, he tells you that you must get three Pendants in order to recover the Master Sword from the Lost Woods.</text:span></text:p>
      <text:p text:style-name="P12"><text:tab/>Exit the hut, and go up the steps (beware of Armos Knights) and around to the southeast. Go east a little and down and up some steps to reach the entrance to the Palace.</text:p>
      <text:p text:style-name="P3">Inside the Palace</text:p>
      <text:p text:style-name="P12"><text:tab/>Your main enemies in the Eastern Palace are Leevers (weird-looking blue-and-orange creatures), Stalfos (skeletons; they’ll try to dodge your Sword), Bubbles (faces with red bubbles around them, rotating and bouncing off walls), and Rocklops (large one-eyed creatures; use Arrows on them once you get the Bow).</text:p>
      <text:p text:style-name="P12"><text:tab/>The first room consists of three pots and three doors, the left and right of which lead to dead ends. Pick up the middle pot and step on the switch to open the middle door, and go through it. The next room has a few Leevers; take them out and step on the switch in the floor to go through the north door. This next room has a long corridor with balls rolling south towards Link, either on one side of the corridor or the other. Sometimes there’ll be a big one (which you should avoid), but you should be able to make it to the north fairly easily. Go west and south to reach a chest with 100 Rupees, or up the steps and through the north door to continue.</text:p>
      <text:p text:style-name="P20"><text:span text:style-name="T7"><text:tab/>In the main room, go to the east of this narrow platform and lift a pot out of the way so you can step on the switch in the corner;. Go through the east door, avoiding the Stalfos, and head for the northeast door. Avoid the Bubble, and lift the center pot to step on the switch that opens the south door. Go through it, and you’ll find a chest with the </text:span><text:span text:style-name="T5">Map</text:span><text:span text:style-name="T7">. Backtrack to the main room, and go through the west door (lifting a pot to get at the floor switch). Avoid the Stalfos, and go through the southwest door. This room has four Stalfos that will appear when you head for the pot in the middle of the room; kill them all to open the north door. The next room has a chest with the </text:span><text:span text:style-name="T5">Compass</text:span><text:span text:style-name="T7">; go down the stairs after getting it and through the east door. Head through the east door in this next room to reach the lower area of the main room.</text:span></text:p>
      <text:p text:style-name="P20"><text:soft-page-break/><text:span text:style-name="T7"><text:tab/>Head straight for the east door, ignoring the Stalfos and Rocklops for now. In the next room, go south under the upper platform until you reach some steps in the south. Go up them and through the door, then go east and south (avoiding the Bubbles) and step on the floor switch to open the east door. This next room has three Stalfos and lots of pots. The northeast pot has a </text:span><text:span text:style-name="T5">Key</text:span><text:span text:style-name="T7">. Backtrack to the Bubble room, go south and west, and head through the locked west door. You will now be back in the rolling-ball room, on a different gantry. Head all the way west and through the door. In this room, kill the Leevers, Stalfos, and Rocklop to release the Bubbles, who are guarding the pot in the middle of the room. Pick up the pot to reveal a switch, which in turn reveals a chest in the north of the room. Open the chest to get the </text:span><text:span text:style-name="T5">Big Key</text:span><text:span text:style-name="T7">. After getting it, go through the locked north door.</text:span></text:p>
      <text:p text:style-name="P20"><text:span text:style-name="T7"><text:tab/>Head down the steps, and push the east block north to get past, then all the way north and east to reach the main room again. Head to the south of the room, and grab the </text:span><text:span text:style-name="T5">Bow</text:span><text:span text:style-name="T7">, but be careful, because Stalfos will drop down and their heads will fly around and try to hurt Link. Avoid them if possible, and head for the locked door in the north of the main room. In this room, kill all of the Leevers and the two Rocklops, one of which will drop a </text:span><text:span text:style-name="T5">Key</text:span><text:span text:style-name="T7">. The northeast door leads to a room with a bunch of Blue Rupees (guarded by two Bubbles), but head through the locked northwest door to continue.</text:span></text:p>
      <text:p text:style-name="P12"><text:tab/>The next room has two Bubbles and some pots; lift the southwest one to reveal the switch that opens the west door. Go through the door to reach a room with three Rocklops. Kill all three, and step on the floor switch (it’s the south-most raised tile) to open the west door. In the next room you’ll have to dodge more balls, except that in here they’re shooting in all directions. Quickly make your way to the northwest floor tile, which will open the west door. Go through it to reach a room with two Stalfos and a red Rocklop; he must be killed with two arrows. Kill all three, and the north door will open. The last room has six Leevers in a semicircle (use the Spin Attack to get them) and two red Rocklops. Kill them all to open the last door, and grab Healing Hearts and Arrows from the pots before going to the boss room through the north door.</text:p>
      <text:p text:style-name="P3">Armos Knights</text:p>
      <text:p text:style-name="P12"><text:tab/>The Armos Knights here are much larger than the Armos Knights you saw outside. There are six of them, and they follow a set path: expand, rotate clockwise, retract, expand, and then they all line up at the top of the room. You can shoot them with Arrows at any time; it takes a total of 3 Arrows to kill each one. When there is only one left, it will turn red and try to stomp on Link. In addition, it will be healed of any previous damage, so hit it with three more Arrows, and the Pendant of Courage is yours.</text:p>
      <text:p text:style-name="P12"/>
      <text:p text:style-name="P20"><text:span text:style-name="T7"><text:s/></text:span><text:span text:style-name="T4">____</text:span></text:p>
      <text:p text:style-name="P3">(____)</text:p>
      <text:p text:style-name="P3"><text:s/>/3.\ Desert Palace</text:p>
      <text:p text:style-name="P3"><text:s/>\__/</text:p>
      <text:p text:style-name="P3">Requires: Sword, Shield, Bow and Arrows, Pegasus Boots.</text:p>
      <text:p text:style-name="P3">Optional: Ice Rod.</text:p>
      <text:p text:style-name="P3">To Get There:</text:p>
      <text:p text:style-name="P20"><text:span text:style-name="T7"><text:tab/>Upon returning to Sahasralha’s hut, he will tell you that you should get the two remaining Pendants, and gives you the Pegasus Boots. To get to the Desert Palace, you will need the </text:span><text:span text:style-name="T4">Book of Mudora</text:span><text:span text:style-name="T7"> (See </text:span><text:span text:style-name="T4">BOOK OF MUDORA</text:span><text:span text:style-name="T7">). Once you have it, proceed to the southeast of the Swamp, where in the west there is a passage. Head northwest, south, and west, </text:span><text:soft-page-break/><text:span text:style-name="T7">and you will be in the Desert of Mystery. There is a </text:span><text:span text:style-name="T4">Piece of Heart</text:span><text:span text:style-name="T7"> in the cave in the northeast (through a Bomb-able south wall in the second room), but your goal is in the west. Head west until you see a large platform with a stone tablet and several large rocks, one of which is blocking the entrance to the Desert Palace. Use the Book of Mudora to translate the runes, and the rocks will rotate, and move out of the way of the entrance.</text:span></text:p>
      <text:p text:style-name="P3">Inside the Palace</text:p>
      <text:p text:style-name="P12"><text:tab/>Your main foes in this Palace are Leevers, Beamos (stone columns which will shoot a laser beam at Link whenever the eye sees him), and Rocklops. There are also plant-like creatures that burrow under the sand. Then they’ll come burrowing out right underneath Link, so be careful. The larger ones (in sand-pools) spit out fireballs.</text:p>
      <text:p text:style-name="P20"><text:span text:style-name="T7"><text:tab/>Make your way to the north, avoiding the Beamo’s sight as best you can, and head west from its location, moving a pot out of the way and making your way north. Kill the large sand creature, and through the nearest door. This room has some sand creatures and two green Rocklops; the pot between the Rocklops hides a switch that will reveal a chest with the </text:span><text:span text:style-name="T5">Map</text:span><text:span text:style-name="T7">. Head back through the southwest door, and go west to another north door (killing the sand creatures as necessary). In this next room, Dash Attack the northwest torch to knock the </text:span><text:span text:style-name="T5">Key</text:span><text:span text:style-name="T7"> off of it (beware the Beamo).</text:span></text:p>
      <text:p text:style-name="P26"><text:span text:style-name="T7">Go back through the south door, and head all the way east. The north door here has a group of sand creatures, but south is the way to continue. Go through the locked east door to reach a room with a Beamo and some Leevers. The chest in here contains the </text:span><text:span text:style-name="T5">Compass</text:span><text:span text:style-name="T7">, while the north door can be opened by killing all the Leevers. This next room has some rock-throwers on the sides of the room; Dash to the north of the room to reach the chest with the </text:span><text:span text:style-name="T5">Big Key</text:span><text:span text:style-name="T7">. Backtrack to the room with the Beamo, and go out the west door.</text:span></text:p>
      <text:p text:style-name="P26"><text:span text:style-name="T7">Head north and then all the way west, taking out enemies as you go. In the northwest area, go through the west door, and lift the northwest pot to reveal the switch that opens the north door (the other pots contain powerups). Go through the north door to reach the big chest with the </text:span><text:span text:style-name="T5">Power Glove</text:span><text:span text:style-name="T7">. Head back through the south door, hitting the switch to open the east door. Go all the way south from here, and through the west door (watch out for sand creatures). In this room is a Beamo with two groups of four blocks. Push the third block from the left north to open the north door, which has a </text:span><text:span text:style-name="T4">Fairie Fountain</text:span><text:span text:style-name="T7">. Exit through the south door to proceed.</text:span></text:p>
      <text:p text:style-name="P26"><text:span text:style-name="T7">You’ll be outside of the Palace (temporarily). Head down the steps and as far south along the plateau as you can go to find a </text:span><text:span text:style-name="T4">Piece of Heart</text:span><text:span text:style-name="T7">, or northeast to proceed. You’ll find a cave entrance obstructed by light-colored stones, but since you now have the Power Glove, you can just lift them out of the way. Beware of the Beamo as you push the middle block of the second set of three in this room over to open the north door. Go through the north door, but DON’T ENTER THE ROOM! If you do, the tiles that spring out of the floor will fly right at Link and are very hard to avoid. You can, in fact, break them with the Sword, but it’s tricky. Your best chance is to stand in the doorway and let them crash against the wall. Wait for the floor tiles to finish (there are 22 of them), and then grab the </text:span><text:span text:style-name="T5">Key</text:span><text:span text:style-name="T7"> from the southwest pot and go through the locked north door and up the stairs.</text:span></text:p>
      <text:p text:style-name="P26"><text:span text:style-name="T7">Head south across the gantry to a room with four Leevers and a Beamo. Kill the Leevers to open the east door, and in this next room beware the many Leevers and Beamos as you make your way north. The third pot from the group of four that’s in your way hides a </text:span><text:span text:style-name="T5">Key</text:span><text:span text:style-name="T7">; grab </text:span><text:soft-page-break/><text:span text:style-name="T7">it and quickly head through the locked north door. Again, don’t enter the room; wait for the floor tiles to stop flying at you. The northeast pot has a </text:span><text:span text:style-name="T5">Key</text:span><text:span text:style-name="T7">; grab it and go through the locked north door. The last room has a red Rocklop; kill him with Arrows and use your Lamp to light all four torches. The west wall will move back to reveal the door to the boss room, which opens with the Big Key.</text:span></text:p>
      <text:p text:style-name="P3">Lamolas</text:p>
      <text:p text:style-name="P12"><text:tab/>The Lamolas are long worms with weak heads. When they pop out of the sand, they’ll release some rocks in the diagonal directions. If you have plenty of Magic, I highly recommend using the Ice Rod if you have it, but aiming it at the Lamolas’ heads can be very difficult. Otherwise, stand next to where one of the three Lamolas is about to pop out (NOT diagonal from it, otherwise you’ll get pelted with rocks), and use a Spin Attack. It takes several Spin Attacks or two blasts from the Ice Rod (or a combination of both) to kill each one. When the last one is down, the Pendant of Power is yours.</text:p>
      <text:p text:style-name="P12"/>
      <text:p text:style-name="P20"><text:span text:style-name="T7"><text:s/></text:span><text:span text:style-name="T4">____</text:span></text:p>
      <text:p text:style-name="P3">(____)</text:p>
      <text:p text:style-name="P3"><text:s/>/4.\ Tower of Hera</text:p>
      <text:p text:style-name="P3"><text:s/>\__/</text:p>
      <text:p text:style-name="P3">Requires: Sword, Shield, Power Glove, Boomerang, Lamp.</text:p>
      <text:p text:style-name="P3">To Get There:</text:p>
      <text:p text:style-name="P12"><text:tab/>The third and final Pendant is found in the Tower of Hera at the summit of Death Mountain. To get there, go to where there is a small lake west of Sanctuary. A screen or two north of it is a cave blocked by a large light-colored stone. Lift the stone with the Power Glove, and go inside. </text:p>
      <text:p text:style-name="P27">It is dark in here, so be careful of bats. Go north, take the first east turn, southeast, then north and another east turn, where’ll you’ll come across a lost old man. He’ll ask you to lead him out of the caves. Go through the east door, head east around the pit (The old man will be talking to you throughout), then turn south when you get to a wall, and go through the south door. Note: you can’t get back down off of Death Mountain backtracking through this cave (remember, you jumped down off a ledge).</text:p>
      <text:p text:style-name="P26"><text:span text:style-name="T7">You will now be on Death Mountain, but not at the top yet. Head southeast to a cave entrance, and the old man will give you the </text:span><text:span text:style-name="T4">Magic Mirror</text:span><text:span text:style-name="T7">. If you follow him inside and talk to him, he’ll fill your Life Meter (you can do this at any time), and you can go through a series of caves to reach a cave exit a bit north of the cave entrance you’re at. Head east and north until you see that cave exit, and head west (be careful not to fall off the ledge). You’ll find a LONG stairway that goes to the top of Death Mountain, and a cave with a sign next to it. This is the cave you would go through to get down off of Death Mountain. Anyway, head up the steps.</text:span></text:p>
      <text:p text:style-name="P26"><text:span text:style-name="T7">Once you reach the top, head east until you come to the rock formation known as Spectacle Rock (It looks like a pair of spectacles). There are three caves here; the one in the wall of the Rock is a dead end; the other two are accessed by jumping off the south edge. The west cave leads to a </text:span><text:span text:style-name="T4">Fairie Fountain</text:span><text:span text:style-name="T7"> (beware the worms), while the east cave leads to a </text:span><text:span text:style-name="T4">Piece of Heart</text:span><text:span text:style-name="T7">, and eventually back to the same Fairie Fountain. Anyway, head east, where you’ll see a flashing blue tile. This is a Magical Transporter that, when stepped on, will transport Link to the Dark World. There are seven more of these Transporters hidden in Hyrule (see Section VII, </text:span><text:span text:style-name="T4">HYRULE</text:span><text:span text:style-name="T7">, for their locations).</text:span></text:p>
      <text:p text:style-name="P27">Anyway, when you step on the tile here, Link will turn into a <text:soft-page-break/>bunny. Bunny-Link cannot use the Sword or any item other than the Magic Mirror, or pick up objects. You are now in the Dark World, and things here are not always the same as their counterparts in the Light World (Hyrule). Notably, when you head west, Spectacle Rock is not there, but is just a cul-de-sac with an outline of the “spectacles”. This is the key to getting to the Tower of Hera. You’ll run into a couple of men (who look like creatures here), one of which is bullying the other. They will both tell you that to keep your shape in the Dark World, you must have the Moon Pearl.</text:p>
      <text:p text:style-name="P26"><text:span text:style-name="T7">Step into the cul-de-sac that corresponds to Spectacle Rock, and use the Magic Mirror to warp back to Hyrule, on top of Spectacle Rock. There is a </text:span><text:span text:style-name="T4">Piece of Heart</text:span><text:span text:style-name="T7"> here; grab it and jump down to the north. You are now just south of the Tower; head east to the entrance. Whew!</text:span></text:p>
      <text:p text:style-name="P3">Inside the Tower</text:p>
      <text:p text:style-name="P12"><text:tab/>The Tower of Hera has two new concepts: Crystal Switches and Star Tiles. Crystal Switches, when struck with the Sword, Boomerang, a Bomb, etc., will make the corresponding color blocks sink, allowing you to walk over them. Star Tiles (tiles with a six-pointed star on them) will make pits appear or disappear. Your main enemies in the Tower are worms, Stalfos (There are Pink Stalfos here; they’ll throw bones at you), and Crystal Orbs (some blue and some red; red ones are harder to destroy). There are also enemies that spit fireballs, so be careful.</text:p>
      <text:p text:style-name="P20"><text:span text:style-name="T7"><text:tab/>In the first room, strike the Crystal Switch to make it </text:span><text:span text:style-name="T12">blue</text:span><text:span text:style-name="T7">, then go down the west set of stairs. Kill the Stalfos, and kill the worm while he’s still enclosed by the orange blocks. Grab the </text:span><text:span text:style-name="T5">Key </text:span><text:span text:style-name="T7">(either by using the Boomerang, or striking the Crystal Switch to retract the blocks). Make sure the Crystal Switch is set to </text:span><text:span text:style-name="T12">blue</text:span><text:span text:style-name="T7"> before going back up the stairs. Once back up here, set the Crystal Switch to </text:span><text:span text:style-name="T14">orange</text:span><text:span text:style-name="T7">, and head to the north. The chest in the middle of the room contains the </text:span><text:span text:style-name="T5">Map</text:span><text:span text:style-name="T7">; after getting it, go through the locked door in the northwest corner.</text:span></text:p>
      <text:p text:style-name="P20"><text:span text:style-name="T7"><text:tab/>You’ll come to another floor tile room, but this time you won’t be able to use the doorway for protection, and will be forced to either dodge the tiles wildly or strike them with the Sword. When all of the tiles are gone, the east door will open; set the Crystal Switch in the southwest to </text:span><text:span text:style-name="T12">blue</text:span><text:span text:style-name="T7"> to retract the blocks in front of the door. The next room has some worms; avoid them if possible and set the Crystal Switch to </text:span><text:span text:style-name="T14">orange</text:span><text:span text:style-name="T7"> to get to the south door. Kill the two Pink Stalfos (mind the bones), and light the four torches with the Lamp to reveal the chest with the </text:span><text:span text:style-name="T5">Big Key</text:span><text:span text:style-name="T7">. Head back through the north door, setting the Crystal Switch to </text:span><text:span text:style-name="T12">blue</text:span><text:span text:style-name="T7">, and through the west door, setting that Crystal Switch to </text:span><text:span text:style-name="T14">orange</text:span><text:span text:style-name="T7"> before leaving via the north stairs.</text:span></text:p>
      <text:p text:style-name="P20"><text:span text:style-name="T7"><text:tab/>Head to the southeast of this room, and go up the east set of stairs. You’ll come to a room with three Crystal Orbs; kill all three to open the west door (make sure the Crystal Switch is set to </text:span><text:span text:style-name="T14">orange</text:span><text:span text:style-name="T7"> before you go). The next room has three more Orbs and a Star Tile; step on the tile to change the position of the pits so you can get to the north door, which opens with the Big Key. Hit the Star Tile in this next room if necessary, and kill any Orbs in your way while making your way to the east stairs.</text:span></text:p>
      <text:p text:style-name="P20"><text:span text:style-name="T7"><text:tab/>In this next room, avoid the worms while making your way to the middle of the room, where there is a chest with the </text:span><text:span text:style-name="T5">Compass</text:span><text:span text:style-name="T7">. DO NOT touch the Star Tile! If you do, when you try to get the Moon Pearl you’ll drop down two floors. Make your way to the northwest of the room (beware the fire-breathing creatures) and up the stairs. While avoiding the Fire Bar, step on the Star Tile, which will make a pit appear in the north of the room. Go to the north of this lone pit and drop down, </text:span><text:soft-page-break/><text:span text:style-name="T7">where you’ll land right in front of the big chest with the </text:span><text:span text:style-name="T5">Moon Pearl </text:span><text:span text:style-name="T7">(beware the fireball). Head south and northwest, back up the northwest stairs.</text:span></text:p>
      <text:p text:style-name="P12"><text:tab/>If you want to get some Fairies from a Fairie Fountain, drop down the north-most pit in this room (you’ll fall all the way down to the first floor; get your Fairies and step on the Warp Tile to return to this floor); in addition, the pots in the east of the room contain lots of Healing Hearts. To proceed to the boss, head up the northeast stairs.</text:p>
      <text:p text:style-name="P3">Mouldrum</text:p>
      <text:p text:style-name="P12"><text:tab/>Mouldrum is a BIG worm, with a weak tail that must be hit with the Sword. He’ll twist and curve around and around in a seemingly random pattern. The best time to strike his tail is when he’s either moving horizontal, vertical, or diagonal (It’s a LOT trickier to hit it when he’s turning). However, this is made difficult by the hazard of falling off the edge of the platform he’s on, or into the pit in the middle of it (takes you down two floors). If you fall and have to come back, Mouldrum will be healed of all previous damage.</text:p>
      <text:p text:style-name="P27">It takes practice, but once you hit his tail six times, he will die and the final Pendant, the Pendant of Wisdom, will be yours.</text:p>
      <text:p text:style-name="P12"/>
      <text:p text:style-name="P3"><text:s text:c="2"/>/\</text:p>
      <text:p text:style-name="P3"><text:s/>/5.\ Hyrule Castle Tower</text:p>
      <text:p text:style-name="P20"><text:span text:style-name="T1">/</text:span><text:span text:style-name="T4">_</text:span><text:span text:style-name="T1">\/</text:span><text:span text:style-name="T4">_</text:span><text:span text:style-name="T1">\</text:span></text:p>
      <text:p text:style-name="P3">Requires: Master Sword, Red Shield, Boomerang, Bow and Arrows, Lamp.</text:p>
      <text:p text:style-name="P3">To Get There:</text:p>
      <text:p text:style-name="P12"><text:tab/>After getting all three Pendants, you need to go retrieve the Master Sword from the Lost Woods. Take the trail back down the mountain (the cave entrance next to the big stairway) and once back in the Death Mountain Foothills, head northwest past the Twin Lumberjacks. There is an entrance to the Lost Woods west of them. </text:p>
      <text:p text:style-name="P26"><text:span text:style-name="T7">Head south through the first log, then west and north to find the </text:span><text:span text:style-name="T5">Magic Mushroom.</text:span><text:span text:style-name="T7"> Go north through the nearest log, and turn west, then south through the log. Head west again, and north through the log. The </text:span><text:span text:style-name="T4">Master Sword</text:span><text:span text:style-name="T7"> is sitting on a pedestal at the north end of this clearing. Read the inscription with the Book of Mudora if you like, but head to the north of the Sword and pick it up with </text:span><text:span text:style-name="T5">A</text:span><text:span text:style-name="T7">. Sahasrahla contacts you and congratulates you on winning the Master Sword. Backtrack to the log passage, and Zelda contacts you urgently saying that she’s being abducted. Arriving at Sanctuary, Link finds that the loyal sage is badly hurt, and that the soldiers have taken Zelda to Agahnim. To stop him, you must go back to Hyrule Castle.</text:span></text:p>
      <text:p text:style-name="P12"><text:tab/>Enter Hyrule Castle the usual way (through the front gate and the front door), and head through the west door. Head south, up the steps, and exit through the south door. Head east to find an energy field barring the entrance; it can only be broken by the Master Sword. Break it, and go through the door.</text:p>
      <text:p text:style-name="P3">Inside the Tower</text:p>
      <text:p text:style-name="P12"><text:tab/>The main enemies in the Tower are Soldiers of all types, Ball and Chain Troopers, and some bats (they have one eye...weird).</text:p>
      <text:p text:style-name="P20"><text:span text:style-name="T7"><text:tab/>The first room is empty; head straight to the north door. In this next room are two Ball and Chain Troopers; no pots to help you here, though. If you have full health, use Sword Beams from the Master Sword to take them out; otherwise use the Boomerang and Sword method. Once both are down, the east door will open. In the next room, kill the two Soldiers to reveal a chest with a </text:span><text:span text:style-name="T5">Key</text:span><text:span text:style-name="T7">. Unlock the north door and head up the stairs.</text:span></text:p>
      <text:p text:style-name="P20"><text:span text:style-name="T7"><text:tab/>You’ll wind up in a dark room, so if you can, fire Sword Beams </text:span><text:soft-page-break/><text:span text:style-name="T7">like wild to take out the bat and Soldier to open the west door. In the next room, you’ll have to navigate through a dark maze (there are torches to help you out). Head north, all the way west, south, east, south, all the way west, south, west, and north to find a chest with a </text:span><text:span text:style-name="T5">Key</text:span><text:span text:style-name="T7">. Head east again, then north, south, east, south, west, all the way south, east, south, and east to the locked door. There are two more Soldiers in here; fire Sword Beams like wild if you can, and then go up the north stairs.</text:span></text:p>
      <text:p text:style-name="P26"><text:span text:style-name="T7">There are two Soldiers in here as well; dispose of them however you can to get to the west door. You’ll come to a dark abyss room; kill the Soldiers and head all the way north and through the east door. There are Soldiers with Arrows in here; one of them will drop a </text:span><text:span text:style-name="T5">Key.</text:span><text:span text:style-name="T7"> Grab it and head through the locked north door and up the stairs.</text:span></text:p>
      <text:p text:style-name="P26"><text:span text:style-name="T7">You’ll now be back in well-lit rooms; dispose of the two red Soldiers and bats here to open the west door. If you touch the Telepathic Tile in this room, Sahasrahla will tell you that you cannot directly injure Agahnim, but must reflect his power back to him with the Master Sword. Anyway, go through the west door, and kill the two red Soldiers in the next room to open the south door and proceed. There are lots of pots in this room, as well as two more Red Soldiers and a bat. The red Soldier in the middle will drop the </text:span><text:span text:style-name="T5">Key</text:span><text:span text:style-name="T7"> for the east door. Get the stuff from the pots and head through the locked east door.</text:span></text:p>
      <text:p text:style-name="P27">In this room, there are two Soldiers (one with a spear) and a Ball and Chain Trooper. Kill him with Arrows, and take out the other two to open the door to the north stairs. In the next room, push the west statue out of the way and kill the Soldiers to get to the west door. In this abyss room, just knock the Soldiers off the edge to get to the north stairs. The music will change, and the north door of the next room leads to Agahnim, who talks to Link and then makes Zelda disappear. He then retreats beyond the north of the room. Slash the middle curtain and follow him. </text:p>
      <text:p text:style-name="P3">Agahnim</text:p>
      <text:p text:style-name="P12"><text:tab/>Agahnim will start by telling you that you’ll be totally destroyed (heh heh), and then he’ll transport to another location. He’ll fire one of two types of energy balls at Link: orange, which you can deflect right back at him with the Master Sword, and blue, which are hard to avoid and can’t hurt the wizard. Each time, after he fires at you, he’ll move to another location. If he goes to the middle of the top of the room, GET OUT OF THE WAY because he’ll fire lightning bolts straight down the screen. Once you deflect six of his orange fireballs back at him, he will draw Link into the Dark World.</text:p>
      <text:p text:style-name="P12"/>
      <text:p text:style-name="P3"><text:s text:c="3"/>/\</text:p>
      <text:p text:style-name="P20"><text:span text:style-name="T4"><text:s text:c="2"/></text:span><text:span text:style-name="T1">/</text:span><text:span text:style-name="T4">__</text:span><text:span text:style-name="T1">\</text:span></text:p>
      <text:p text:style-name="P3"><text:s/>/\IX/\ THE DARK WORLD</text:p>
      <text:p text:style-name="P20"><text:span text:style-name="T1">/</text:span><text:span text:style-name="T4">__</text:span><text:span text:style-name="T1">\/</text:span><text:span text:style-name="T4">__</text:span><text:span text:style-name="T1">\</text:span></text:p>
      <text:p text:style-name="P12"><text:tab/>When Agahnim draws Link into the Dark World, Link will appear on top of the Pyramid of Power, which is your only starting point in this world. Sahasrahla will contact you across the void, telling you that you are now in the Golden Land, but evil turned it into the Dark World. The wise men’s seal has been broken, and a gate between the worlds has been made at Hyrule Castle.</text:p>
      <text:p text:style-name="P12"><text:tab/>In the Dark World, many things are different – people, creatures, and landmasses.</text:p>
      <text:p text:style-name="P12"/>
      <text:p text:style-name="P3"><text:s text:c="2"/>/\</text:p>
      <text:p text:style-name="P3"><text:s/>/——\ MAIN REGIONS</text:p>
      <text:p text:style-name="P20"><text:soft-page-break/><text:span text:style-name="T1">/</text:span><text:span text:style-name="T4">_</text:span><text:span text:style-name="T1">\/</text:span><text:span text:style-name="T4">_</text:span><text:span text:style-name="T1">\</text:span></text:p>
      <text:p text:style-name="P12"/>
      <text:p text:style-name="P20"><text:span text:style-name="T4"><text:s/></text:span><text:span text:style-name="T1">/\</text:span></text:p>
      <text:p text:style-name="P20"><text:span text:style-name="T1">/\/\</text:span><text:span text:style-name="T4"> SKELETON FOREST</text:span></text:p>
      <text:p text:style-name="P29"><text:span text:style-name="T7">Skeleton Forest occupies the area where the Lost Woods would be in Hyrule. For more details on its layout and how to get Crystal #3, see the </text:span><text:span text:style-name="T4">Skeleton Forest </text:span><text:span text:style-name="T7">walkthrough in Section X-8.</text:span></text:p>
      <text:p text:style-name="P12"/>
      <text:p text:style-name="P20"><text:span text:style-name="T4"><text:s/></text:span><text:span text:style-name="T1">/\</text:span></text:p>
      <text:p text:style-name="P20"><text:span text:style-name="T1">/\/\</text:span><text:span text:style-name="T4"> DEATH MOUNTAIN</text:span><text:span text:style-name="T7"><text:tab/></text:span></text:p>
      <text:p text:style-name="P30"/>
      <text:p text:style-name="P12"/>
      <text:p text:style-name="P20"><text:span text:style-name="T4"><text:s/></text:span><text:span text:style-name="T1">/\</text:span></text:p>
      <text:p text:style-name="P20"><text:span text:style-name="T1">/\/\</text:span><text:span text:style-name="T4"> DARK RIVER</text:span></text:p>
      <text:p text:style-name="P12"><text:tab/></text:p>
      <text:p text:style-name="P12"/>
      <text:p text:style-name="P20"><text:span text:style-name="T4"><text:s/></text:span><text:span text:style-name="T1">/\</text:span></text:p>
      <text:p text:style-name="P20"><text:span text:style-name="T1">/\/\</text:span><text:span text:style-name="T4"> DEATH MOUNTAIN FOOTHILLS</text:span></text:p>
      <text:p text:style-name="P12"><text:tab/></text:p>
      <text:p text:style-name="P12"/>
      <text:p text:style-name="P20"><text:span text:style-name="T4"><text:s/></text:span><text:span text:style-name="T1">/\</text:span></text:p>
      <text:p text:style-name="P20"><text:span text:style-name="T1">/\/\</text:span><text:span text:style-name="T4"> VILLAGE OF OUTCASTS</text:span></text:p>
      <text:p text:style-name="P12"/>
      <text:p text:style-name="P12"/>
      <text:p text:style-name="P20"><text:span text:style-name="T4"><text:s/></text:span><text:span text:style-name="T1">/\</text:span></text:p>
      <text:p text:style-name="P20"><text:span text:style-name="T1">/\/\</text:span><text:span text:style-name="T4"> WOODLANDS</text:span></text:p>
      <text:p text:style-name="P12"><text:tab/></text:p>
      <text:p text:style-name="P12"/>
      <text:p text:style-name="P20"><text:span text:style-name="T4"><text:s/></text:span><text:span text:style-name="T1">/\</text:span></text:p>
      <text:p text:style-name="P20"><text:span text:style-name="T1">/\/\</text:span><text:span text:style-name="T4"> HYRULE CASTLE</text:span></text:p>
      <text:p text:style-name="P12"><text:tab/>In the very center of Hyrule is the Castle, where the good King of Hyrule HAD ruled before Agahnim took over. </text:p>
      <text:p text:style-name="P12"/>
      <text:p text:style-name="P20"><text:span text:style-name="T4"><text:s/></text:span><text:span text:style-name="T1">/\</text:span></text:p>
      <text:p text:style-name="P20"><text:span text:style-name="T1">/\/\</text:span><text:span text:style-name="T4"> EASTERN BRUSH</text:span></text:p>
      <text:p text:style-name="P12"><text:tab/></text:p>
      <text:p text:style-name="P12"/>
      <text:p text:style-name="P20"><text:span text:style-name="T4"><text:s/></text:span><text:span text:style-name="T1">/\</text:span></text:p>
      <text:p text:style-name="P20"><text:span text:style-name="T1">/\/\</text:span><text:span text:style-name="T4"> DARK PLAINS</text:span></text:p>
      <text:p text:style-name="P12"><text:tab/></text:p>
      <text:p text:style-name="P12"/>
      <text:p text:style-name="P20"><text:span text:style-name="T4"><text:s/></text:span><text:span text:style-name="T1">/\</text:span></text:p>
      <text:p text:style-name="P20"><text:span text:style-name="T1">/\/\</text:span><text:span text:style-name="T4"> SWAMP OF EVIL</text:span></text:p>
      <text:p text:style-name="P12"><text:tab/></text:p>
      <text:p text:style-name="P12"/>
      <text:p text:style-name="P20"><text:span text:style-name="T4"><text:s/></text:span><text:span text:style-name="T1">/\</text:span></text:p>
      <text:p text:style-name="P20"><text:span text:style-name="T1">/\/\</text:span><text:span text:style-name="T4"> SWAMPLANDS</text:span></text:p>
      <text:p text:style-name="P12"><text:tab/></text:p>
      <text:p text:style-name="P12"/>
      <text:p text:style-name="P20"><text:span text:style-name="T4"><text:s/></text:span><text:span text:style-name="T1">/\</text:span></text:p>
      <text:p text:style-name="P20"><text:span text:style-name="T1">/\/\</text:span><text:span text:style-name="T4"> ICE LAKE</text:span></text:p>
      <text:p text:style-name="P12"><text:tab/></text:p>
      <text:p text:style-name="P12"/>
      <text:p text:style-name="P12"/>
      <text:p text:style-name="P3"><text:s text:c="3"/>/\</text:p>
      <text:p text:style-name="P20"><text:span text:style-name="T4"><text:s text:c="2"/></text:span><text:span text:style-name="T1">/</text:span><text:span text:style-name="T4">__</text:span><text:span text:style-name="T1">\</text:span></text:p>
      <text:p text:style-name="P3"><text:s/>/\X./\ DARK WORLD WALKTHROUGH</text:p>
      <text:p text:style-name="P20"><text:soft-page-break/><text:span text:style-name="T1">/</text:span><text:span text:style-name="T4">__</text:span><text:span text:style-name="T1">\/</text:span><text:span text:style-name="T4">__</text:span><text:span text:style-name="T1">\</text:span></text:p>
      <text:p text:style-name="P12"/>
      <text:p text:style-name="P3"><text:s/>/\</text:p>
      <text:p text:style-name="P20"><text:span text:style-name="T4">&lt;6.</text:span><text:span text:style-name="T6">&gt;</text:span><text:span text:style-name="T4"> Palace of Darkness</text:span></text:p>
      <text:p text:style-name="P3"><text:s/>\/</text:p>
      <text:p text:style-name="P3">Requires: Master Sword, Shield, </text:p>
      <text:p text:style-name="P3">To Get There:</text:p>
      <text:p text:style-name="P20"><text:span text:style-name="T7"><text:tab/>When Sahasrahla contacts you, he will tell you that to save Hyrule, you need to recover the Golden Power from Ganon. To do so, you must rescue the seven maidens whom Agahnim sent here from the seven dungeons of the Dark World. Once you do, they will help you find Ganon. Sahasrahla tells you that the Palace of Darkness is first on your list. To get there, head down off of the Pyramid (picking up a Piece of Heart on the way) and head east, then south to the path with the statues, then east along the path to a north turnoff. From here, head east to the lone tree, then turn north and follow the arrows.</text:span></text:p>
      <text:p text:style-name="P27">Head north, west, through the west passage, north, through the first east passage, then south and east into the large covered maze. Head southeast, and then northeast to get out of it, and you will discover a monkey following you. He says his name is Kiki, and asks for 10 Rupees. Grant his request, and he’ll follow you. Be very careful NOT to get injured AT ALL until you reach the entrance of the Palace, otherwise Kiki will run off and you’ll have to go back to the maze and pay him another 10 Rupees. Anyway, from the maze, head east and through the passage, through the north passage, east, south, east, and north to the entrance. However, the entrance appears to be blocked. Kiki will tell you that he’ll open it if you pay him 100 Rupees. Grant his request (there’s no other way), and he’ll hop up and open it for you.</text:p>
      <text:p text:style-name="P3">Inside the Palace</text:p>
      <text:p text:style-name="P12"><text:tab/>Your main dangers in the Palace of Darkness are</text:p>
      <text:p text:style-name="P20"><text:span text:style-name="T7"><text:tab/>Like the Eastern Palace, the first room has three passages. In this Palace, however, they all go somewhere. Step on the floor switch south of the west door to open it, and go through. In this room is a Helmasaur; avoid it, or throw a pot at it to kill it. Head down the north stairs to reach a room with two fireball launchers; avoid their fire and lift the southwest pot hiding a Switch that reveals a chest with a </text:span><text:span text:style-name="T5">Key</text:span><text:span text:style-name="T7">. Head back up the stairs, and lift the northwest pot to reveal the switch that opens the south door.</text:span></text:p>
      <text:p text:style-name="P12"><text:tab/>Back in the first room, go to the east-most door (stepping on the switch to open it), ignore or kill the Helmasaur in here, and head down the north stairs. In this room is a Bubble and a Warp Tile. Step on the Warp Tile to take you to a room with two more Bubbles and a Warp Tile surrounded by blocks. Head for the weak south wall, and Dash Attack it to access a corridor with some blue Birris. Waste them, and go all the way west to another weak wall. Dash Attack the weak wall (it’s the one with the circle) to reach a room with three Mimics. Fire an arrow just to the left or right of the red Mimic, and quickly move Links a little bit in the opposite direction to make contact. Do this twice and the red one is finished; the green ones are safer and can be dealt with directly. When all three Mimics are down, the north door will open.</text:p>
      <text:p text:style-name="P20"><text:span text:style-name="T7"><text:tab/>The next room has a moving floor, and it’s tricky to kill the Birris and avoid the switchblades at the same time. Avoid the Birris if you can, and make your way to the north stairs. In this room are three red Birris and a chest containing the </text:span><text:span text:style-name="T5">Map</text:span><text:span text:style-name="T7">. The weak wall to the west leads to a chest with a </text:span><text:span text:style-name="T5">Key</text:span><text:span text:style-name="T7">, while the weak east wall leads to a </text:span><text:span text:style-name="T5">Fairie Fountain</text:span><text:span text:style-name="T7">. After getting the Key, go down the stairs again, and head all the way south, east, and north to get back to the room with the Warp </text:span><text:soft-page-break/><text:span text:style-name="T7">Tile. Push a block out of the way to step on the Warp Tile, then go up the north stairs. Lift the northeast pot to reveal the switch that opens the south door.</text:span></text:p>
      <text:p text:style-name="P20"><text:span text:style-name="T7"><text:tab/>You’ll be back in the first room again; this time, go up the middle passage and through the locked north door. In this room, head to the west, avoiding turtles and Birris, and to the middle of the west gantry. Bomb the cracked place in the floor, and jump into the pit it creates to land on a narrow walkway; head north along it to reach a locked door. Head up these stairs to reach a chest with the </text:span><text:span text:style-name="T5">Big Key</text:span><text:span text:style-name="T7">. After getting it, drop down to the right to wind up in a large room with some turtles and some Stalfo heads. Lift the lone pot to uncover a switch that reveals a chest with a </text:span><text:span text:style-name="T5">Key</text:span><text:span text:style-name="T7">, then lift a pot out of the way and step on the Warp Tile in the northeast of the room. Head up the north stairs, and lift the northeast pot to open the south door.</text:span></text:p>
      <text:p text:style-name="P20"><text:span text:style-name="T7"><text:tab/>Back in the first room (last time!), go back up the middle passage to the room where you Bombed the gantry. This time, head east and north along this gantry, pushing the east block out of the way as you go. In this next room, get the </text:span><text:span text:style-name="T5">Key</text:span><text:span text:style-name="T7"> from the chest and jump off the north edge of the gantry to reach the platform across from it. Head up the steps, and west until you reach a locked door. Go through it to find a long, narrow gantry. Pick up a pot and use it to dispatch the Helmasaur, then quickly make your way across before the bridge completely collapses, and go through the locked west door to enter a dark maze.</text:span></text:p>
      <text:p text:style-name="P20"><text:span text:style-name="T7"><text:tab/>Beware of the fire-breathing creatures in here as you make your way north, west, south, west, north, west, south, west, north for some Bombs, south, east, south, west, south, west, south, east, north, east, south, west, south, and east to a chest with a </text:span><text:span text:style-name="T5">Key</text:span><text:span text:style-name="T7">. Then go west, north, all the way east, north, east, and north to a weak east wall. Bomb it, then go through the hole to reach the big chest with the </text:span><text:span text:style-name="T5">Magic Hammer</text:span><text:span text:style-name="T7">. Backtrack to the beginning of the maze, and head through the east door, then head past the long bridge to the east door here.<text:tab/></text:span></text:p>
      <text:p text:style-name="P20"><text:span text:style-name="T7"><text:tab/>There are four turtles here; you can smash the ground near them with the Hammer to stun them, and then use the Sword to kill them. The chest here contains the </text:span><text:span text:style-name="T5">Compass</text:span><text:span text:style-name="T7">. Head down the north stairs (either one) to reach a dark room with some Bubbles and lots of blue Rupees. The chest in the west end contains an Arrow, while the one in the east contains a </text:span><text:span text:style-name="T5">Key</text:span><text:span text:style-name="T7">. Once you have the Key and have filled up on Rupees, head back up the stairs and go through the locked south door. In here, lift the west pot out of the way and move the statue to the east so you can get by the switchblades to get to the south door.</text:span></text:p>
      <text:p text:style-name="P20"><text:span text:style-name="T7"><text:tab/>Head south and west in this room to the south edge that has the arrows; if you have the Ether Medallion, you can use it to freeze the Crystal Orbs that gather near the opposite edge, then jump across and smash them with the Hammer for Magic Decanters. Otherwise, you’ll have to jump across and use the Sword to knock them over the edge. Anyway, once on this platform, go to the south and use the Boomerang to change the Crystal Switch to </text:span><text:span text:style-name="T13">blue</text:span><text:span text:style-name="T7">. Now head through the east door that was previously obstructed by blue blocks, and set the Crystal Switch in this next room to </text:span><text:span text:style-name="T15">orange</text:span><text:span text:style-name="T7">. Head to the north of the room, and lift all of the east pots out of the way to reveal a switch. This switch must be held down by a statue, so push the northeast one east and north to hold the switch down, allowing you to go through the north door. The west pots have Healing Hearts.</text:span></text:p>
      <text:p text:style-name="P20"><text:span text:style-name="T7"><text:tab/>In the next room, you’ll have to kill three more Mimics; after doing so, the north door will open. In this next room, avoid the switchblade and make your way to the east of the room, where you’ll see </text:span><text:soft-page-break/><text:span text:style-name="T7">a green Cyclops statue; shoot its eye with an Arrow to cause the east wall to move back, revealing a stairway. Head down the stairs (from the north) to reach a dark room with some turtles. Pound the faces down so you can get to the west of the room, then use the Magical Boomerang to set the Crystal Switch to </text:span><text:span text:style-name="T13">blue</text:span><text:span text:style-name="T7">, then west through the locked door. There is a turtle in this corridor; smash the ground with the Hammer and kill him, and then go west and through the south door.</text:span></text:p>
      <text:p text:style-name="P12"><text:tab/>This next room has lots of turtles; use your Hammer and Sword to eliminate them all (tricky in the dark) and head through the east door. In here, push the northeast block out of the way to reach the Warp Tile. In this last room are two pairs of turtles; deal with them as appropriate, and then go through the locked north door that opens with the Big Key.</text:p>
      <text:p text:style-name="P3">Helmasaur King</text:p>
      <text:p text:style-name="P12"><text:tab/>This giant Helmasaur is nasty. He has a big tail that he swings around every so often, and spits fireballs at Link.</text:p>
      <text:p text:style-name="P12"><text:tab/>Start by pounding the ground directly in front of him to chip a piece off his mask, then plant Bombs under him to chip some more off, and after three Bombs, knock it off completely. Once his mask is gone, shoot the green jewel in his forehead with eight Arrows, or use Spin Attacks, to finish him. When he dies and you recover the Heart Container, the first of seven Crystals will be yours.</text:p>
      <text:p text:style-name="P12"/>
      <text:p text:style-name="P3"><text:s/>/\</text:p>
      <text:p text:style-name="P3">&lt;7.&gt; Flooded Palace</text:p>
      <text:p text:style-name="P3"><text:s/>\/</text:p>
      <text:p text:style-name="P3">Requires: Master Sword, Shield, Hammer, Boomerang,</text:p>
      <text:p text:style-name="P3">Optional: Bombos Medallion</text:p>
      <text:p text:style-name="P3">To Get There:</text:p>
      <text:p text:style-name="P12"><text:tab/></text:p>
      <text:p text:style-name="P3">Inside the Palace</text:p>
      <text:p text:style-name="P12"><text:tab/></text:p>
      <text:p text:style-name="P3">Arrghus</text:p>
      <text:p text:style-name="P12"><text:tab/></text:p>
      <text:p text:style-name="P12"/>
      <text:p text:style-name="P3"><text:s/>/\</text:p>
      <text:p text:style-name="P3">&lt;8.&gt; Skeleton Forest</text:p>
      <text:p text:style-name="P3"><text:s/>\/</text:p>
      <text:p text:style-name="P3">Requires: </text:p>
      <text:p text:style-name="P3">To Get There:</text:p>
      <text:p text:style-name="P12"><text:tab/></text:p>
      <text:p text:style-name="P3">Inside the Forest</text:p>
      <text:p text:style-name="P12"><text:tab/></text:p>
      <text:p text:style-name="P3">Mothula</text:p>
      <text:p text:style-name="P12"><text:tab/>This one’s a toughie. </text:p>
      <text:p text:style-name="P12"/>
      <text:p text:style-name="P3"><text:s/>/\</text:p>
      <text:p text:style-name="P3">&lt;9.&gt; Blind's Hideout</text:p>
      <text:p text:style-name="P3"><text:s/>\/</text:p>
      <text:p text:style-name="P3">Requires:</text:p>
      <text:p text:style-name="P3">To Get There:</text:p>
      <text:p text:style-name="P12"><text:tab/></text:p>
      <text:p text:style-name="P3">Inside the Hideout</text:p>
      <text:p text:style-name="P12"><text:tab/></text:p>
      <text:p text:style-name="P3">Blind</text:p>
      <text:p text:style-name="P12"><text:tab/></text:p>
      <text:p text:style-name="P12"/>
      <text:p text:style-name="P3"><text:soft-page-break/><text:s/>/\</text:p>
      <text:p text:style-name="P3">&lt;10&gt; Ice Lake Cavern</text:p>
      <text:p text:style-name="P3"><text:s/>\/</text:p>
      <text:p text:style-name="P3">Requires:</text:p>
      <text:p text:style-name="P3">To Get There:</text:p>
      <text:p text:style-name="P12"><text:tab/></text:p>
      <text:p text:style-name="P3">Inside the Cavern</text:p>
      <text:p text:style-name="P12"><text:tab/></text:p>
      <text:p text:style-name="P3">Kholdstare</text:p>
      <text:p text:style-name="P12"><text:tab/></text:p>
      <text:p text:style-name="P12"/>
      <text:p text:style-name="P3"><text:s/>/\</text:p>
      <text:p text:style-name="P3">&lt;11&gt; Misery Mire</text:p>
      <text:p text:style-name="P3"><text:s/>\/</text:p>
      <text:p text:style-name="P3">Requires:</text:p>
      <text:p text:style-name="P3">To Get There:</text:p>
      <text:p text:style-name="P12"><text:tab/></text:p>
      <text:p text:style-name="P3">Inside the Mire</text:p>
      <text:p text:style-name="P12"><text:tab/></text:p>
      <text:p text:style-name="P3">Vitreous</text:p>
      <text:p text:style-name="P12"><text:tab/></text:p>
      <text:p text:style-name="P12"/>
      <text:p text:style-name="P3"><text:s/>/\</text:p>
      <text:p text:style-name="P3">&lt;12&gt; Turtle Rock</text:p>
      <text:p text:style-name="P3"><text:s/>\/</text:p>
      <text:p text:style-name="P3">Requires:</text:p>
      <text:p text:style-name="P3">To Get There:</text:p>
      <text:p text:style-name="P12"><text:tab/></text:p>
      <text:p text:style-name="P3">Inside the Rock</text:p>
      <text:p text:style-name="P12"><text:tab/></text:p>
      <text:p text:style-name="P3">Trinexx</text:p>
      <text:p text:style-name="P12"><text:tab/></text:p>
      <text:p text:style-name="P12"/>
      <text:p text:style-name="P3"><text:s text:c="2"/>/\</text:p>
      <text:p text:style-name="P3"><text:s/>/13\ Tower of Ganon</text:p>
      <text:p text:style-name="P20"><text:span text:style-name="T1">/</text:span><text:span text:style-name="T4">_</text:span><text:span text:style-name="T1">\/</text:span><text:span text:style-name="T4">_</text:span><text:span text:style-name="T1">\</text:span></text:p>
      <text:p text:style-name="P3">Requires:</text:p>
      <text:p text:style-name="P3">To Get There:</text:p>
      <text:p text:style-name="P12"><text:tab/></text:p>
      <text:p text:style-name="P3">Inside the Tower</text:p>
      <text:p text:style-name="P12"><text:tab/></text:p>
      <text:p text:style-name="P3">Agahnim</text:p>
      <text:p text:style-name="P12"><text:tab/>Agahnim follows the same method of attack as before...except this time there appears to be three of him! Actually two of them are copies; concentrate on reflecting their blasts at the real one (the one that’s solid instead of pale). <text:s/>Reflect blasts back at the real wizard six times and he’s had it. When he collapses, Ganondorf Dragmire rises from the body, turns into a bat, and flees. Link calls the Bird to follow.</text:p>
      <text:p text:style-name="P12"/>
      <text:p text:style-name="P3"><text:s text:c="2"/>/\</text:p>
      <text:p text:style-name="P3"><text:s/>/14\ Pyramid of Power</text:p>
      <text:p text:style-name="P20"><text:span text:style-name="T1">/</text:span><text:span text:style-name="T4">_</text:span><text:span text:style-name="T1">\/</text:span><text:span text:style-name="T4">_</text:span><text:span text:style-name="T1">\</text:span></text:p>
      <text:p text:style-name="P3">Requires: Golden Sword, Mirror Shield, Red Mail, Bow and Silver Arrows, Lamp OR Fire Rod. Take plenty of bottled Life Medicine or Fairies.</text:p>
      <text:p text:style-name="P3">To Get There:</text:p>
      <text:p text:style-name="P12"><text:tab/>Free ride. :) Just follow Ganon down the rabbit—er, bat—hole.</text:p>
      <text:p text:style-name="P3">Ganondorf Dragmire</text:p>
      <text:p text:style-name="P12"><text:soft-page-break/><text:tab/>When Ganon reveals his true self, he turns into a bat and crashes through the ceiling of the Pyramid of Power. When you follow him in, he ensures you that you will be destroyed shortly. HA!</text:p>
      <text:p text:style-name="P20"><text:span text:style-name="T7"><text:tab/>He’ll start by spinning his trident, throwing it to another location, then vanishing and reappearing to catch it. Hit Ganon with 5 sword strokes to make him release some spinning fireballs that expand every few seconds. When the circle expands, you can get inside and strike Ganon again. Sometimes, when the circle retracts, the fireballs will turn into bats; avoid these. When you hit Ganon with ? more sword strokes, he’ll jump up and pound the floor, causing part of the outer edge to collapse. Keep swiping at him, and he’ll pound the ground three more times. During this part of the battle Ganon will frequently move around, sometimes not stopping long enough for Link to attack him.</text:span></text:p>
      <text:p text:style-name="P27">Once he’s pounded all four edges of the room in, he will use his “technique of Darkness” – which causes the torches at the bottom of the room to go out. You cannot hurt Ganon when both torches are out, since he is invisible and invulnerable. Light both torches with the Lamp (or the Fire Rod) – lighting only one will make him visible, but not vulnerable. Once both torches are lit, Ganon will be blinded for a second or two, and then he’ll warp to another location. </text:p>
      <text:p text:style-name="P27">Quickly strike him with the Sword, and he’ll turn blue. Quickly switch to your Bow and Silver Arrows, and fire ONE arrow at him as fast as possible. The Silver Arrows will ONLY hurt Ganon while he’s stunned. You will have to stun him again to hit him with another Silver Arrows, but by this time the torches will probably be going out, and you’ll need to light them again. Repeat this process until you have hit Ganon with four Silver Arrows, and Ganondorf will be completely destroyed, opening the door to the Triforce. Enjoy the ending!</text:p>
      <text:p text:style-name="P12"/>
      <text:p text:style-name="P3">End of Gu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text-outline="false" style:font-name="Courier New" fo:font-style="normal" fo:text-shadow="none" fo:font-weight="bold" style:font-style-asian="normal" style:font-weight-asian="bold"/>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text-outline="false" style:font-name="Courier New" fo:font-style="normal" fo:text-shadow="none" fo:font-weight="bold" style:font-style-asian="normal" style:font-weight-asian="bold"/>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text-outline="false"/>
    </style:style>
    <style:style style:name="WW8Num4z1" style:family="text">
      <style:text-properties style:text-outline="false" style:font-name="Courier New"/>
    </style:style>
    <style:style style:name="WW8Num6z0" style:family="text">
      <style:text-properties style:font-name="Courier New"/>
    </style:style>
    <style:style style:name="WW8Num7z0" style:family="text">
      <style:text-properties style:text-outline="false" style:font-name="Courier New"/>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Courier New"/>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text-outline="false" style:font-name="Courier New" fo:font-style="normal" fo:text-shadow="none" fo:font-weight="bold" style:font-style-asian="normal" style:font-weight-asian="bold"/>
    </style:style>
    <style:style style:name="WW8Num10z1" style:family="text">
      <style:text-properties style:text-outline="false" fo:font-style="normal" fo:text-shadow="none" fo:font-weight="bold" style:font-style-asian="normal" style:font-weight-asian="bold"/>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font-name-complex="Courier New"/>
    </style:style>
    <style:style style:name="WW8Num11z0" style:family="text">
      <style:text-properties style:font-name="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Legend of Zelda: A Link to the Past Guide</dc:title>
    <meta:initial-creator>Thomas Keith</meta:initial-creator>
    <meta:creation-date>2006-01-14T00:51:00</meta:creation-date>
    <dc:creator>Thomas Keith</dc:creator>
    <dc:date>2010-09-20T01:02:00</dc:date>
    <meta:editing-cycles>19</meta:editing-cycles>
    <meta:editing-duration>P1DT10H27M</meta:editing-duration>
    <meta:document-statistic meta:table-count="0" meta:image-count="0" meta:object-count="0" meta:page-count="33" meta:paragraph-count="658" meta:word-count="16377" meta:character-count="85699"/>
    <meta:generator>OpenOffice.org/3.3$Win32 OpenOffice.org_project/330m20$Build-9567</meta:generator>
  </office:meta>
</office:document-meta>
</file>